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33658" office:value-type="string" text:name="OVERHEIDop.publicationIssue"/>
        <text:user-field-decl office:value-type="date" text:name="DCTERMS.W3CDTF/DCTERMS.available" office:date-value="2025-09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5-08-2025</text:p>
          </table:table-cell>
          <table:table-cell table:style-name="default">
            <text:p text:style-name="al-first">2025001677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de heer Konstantin Stefanov Dimitrov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als Buitengewoon en Gevolmachtigd Ambassadeur van de Republiek Bulgarije bij het Hof van Zijne Majesteit de Koning te 's-Gravenhage</text:p>
          </table:table-cell>
        </table:table-row>
        <table:table-row>
          <table:table-cell table:style-name="default">
            <text:p text:style-name="al-first">17-06-2025</text:p>
          </table:table-cell>
          <table:table-cell table:style-name="default">
            <text:p text:style-name="al-first">202500134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T. Beaufils</text:p>
          </table:table-cell>
          <table:table-cell table:style-name="default">
            <text:p text:style-name="al-first">Saint Pair sur M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hoogleraar Nederlandse studies aan de Universiteit van Lille, voor verdiensten op het terrein van de Nederlandse taal- en letterkund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9-30</meta:user-defined>
    <meta:user-defined meta:name="OVERHEIDop.publicationIssue">3365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3365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