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grondroerende werkzaamheden en het plaatsen van een geluidscherm langs het spoor aan de Stationsweg te Colmschate</text:p>
            <text:p text:style-name="common-al">Besluit: verleend</text:p>
            <text:p text:style-name="common-al">Verzonden naar aanvrager op: 29-09-2025</text:p>
            <text:p text:style-name="common-al">Zaaknummer: Z2025-001030</text:p>
            <text:p text:style-name="common-al">DSO nummer: 202507220142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5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65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65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30</meta:user-defined>
    <meta:user-defined meta:name="DCTERMS.abstract">het verrichten van grondroerende werkzaamheden en het plaatsen van een geluidscherm langs het spoor aan de Stationsweg te Colmscha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0-01</meta:user-defined>
    <meta:user-defined meta:name="DCTERMS.W3CDTF/OVERHEIDop.jaargang">2025</meta:user-defined>
    <meta:user-defined meta:name="OVERHEIDop.publicationIssue">33654</meta:user-defined>
    <meta:user-defined meta:name="OVERHEIDop.StcrtID/DC.identifier">stcrt-2025-33654</meta:user-defined>
    <meta:user-defined meta:name="OVERHEIDop.versieInformatie"/>
  </office:meta>
</office:document-meta>
</file>