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2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9</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7 oktober 2025, nr. 2025-0000481470, houdende wijziging van de Regeling normering topinkomens toegelaten instellingen volkshuisvesting in verband met vaststelling van de maximale bezoldigingen voor 2026 [KetenID WGK027514]</text:h>
      <text:p text:style-name="ifm_p_mt.3.7mm_ifm">De Minister van Volkshuisvesting en Ruimtelijke Ordening;</text:p>
      <text:p text:style-name="ifm_p_mt.3.7mm_ifm">Gelet op artikel 2.7, eerste en tweede lid, van de Wet normering topinkomens;</text:p>
      <text:p text:style-name="ifm_p_mt.3.7mm_indent.0mm_ifm">Besluit:</text:p>
      <text:h text:style-name="ifm_p_font.bold_mt.5.08mm_page.keep-with-next_ifm" text:outline-level="2">ARTIKEL<text:s/>I<text:s/></text:h>
      <text:p text:style-name="ifm_p_font.roman_mt.4.23mm_ifm">Artikel 3 van de Regeling normering topinkomens toegelaten instellingen volkshuisvesting komt te luiden:</text:p>
      <text:section text:style-name="ifm_sect_mleft.5.1mm_ifm" text:name="d15e51">
        <text:h text:style-name="ifm_p_font.bold_mt.5.08mm_page.keep-with-next_ifm" text:outline-level="2">Artikel<text:s/>3.<text:s/>Bezoldigingsmaxima</text:h>
        <text:p text:style-name="ifm_p_mt.4.23mm_ifm">De bezoldiging van een topfunctionaris van een toegelaten instelling bedraagt per bezoldigingsklasse in 2026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left"><text:span text:style-name="ifm_span_font.bold_color.ffffff_ifm">Maximale bezoldig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123.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14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155.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164.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192.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219.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245.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maximale bezoldiging, bedoeld in artikel 2.3 van de wet.</text:p>
            </table:table-cell>
          </table:table-row>
        </table:table>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1.<text:s/>Algemeen</text:h>
      <text:p text:style-name="ifm_p_mt.4.23mm_ifm">Op grond van de Regeling normering topinkomens toegelaten instellingen volkshuisvesting (hierna: de regeling) worden de bezoldigingen van topfunctionarissen (directeuren/bestuurders en de leden van de Raden van Commissarissen) van woningcorporaties (zogenoemde toegelaten instellingen) aan verlaagde sectorale maxima gebonden. De regeling is een uitwerking van artikel 2.7 van de Wet normering topinkomens (hierna: WNT) en kent een klassenindeling op grond van het aantal verhuureenheden en de gemeentegrootte waar de corporatie werkzaam is. Het bezoldigingsmaximum van de hoogste klasse is gelijk aan het wettelijke bezoldigingsmaximum genoemd in artikel 2.3, eerste lid, van de WNT (hierna: het bezoldigingsmaximum van de WNT). Elk jaar gaan met ingang van 1 januari de nieuwe maxima per klasse in. Deze klasseindeling is opgenomen in artikel 3 van de regeling.</text:p>
      <text:h text:style-name="ifm_p_font.bold_mt.5.08mm_page.keep-with-next_ifm" text:outline-level="4">2.<text:s/>Effecten</text:h>
      <text:p text:style-name="ifm_p_mt.4.23mm_ifm">Met uitzondering van de zeer geringe administratieve last die gepaard gaat met het kennisnemen van de nieuwe maxima per bezoldigingsklasse brengt de onderhavige regeling geen additionele administratieve lasten met zich mee. Om die reden zijn de administratieve lasten niet gekwantificeerd.</text:p>
      <text:h text:style-name="ifm_p_font.bold_mt.5.08mm_page.keep-with-next_ifm" text:outline-level="4">3.<text:s/>Inwerkingtreding</text:h>
      <text:p text:style-name="ifm_p_mt.4.23mm_ifm">Deze regeling treedt in werking met ingang van 1 januari 2026. Daarmee is voldaan aan de vaste verandermomenten. In overeenstemming met artikel 2.7, tweede lid, WNT is deze regeling gepubliceerd vóór 30 november van het jaar voorafgaand aan het jaar waarop de in deze regeling opgenomen bezoldigingsmaxima van toepassing zijn.</text:p>
      <text:h text:style-name="ifm_p_font.bold_mt.5.08mm_page.keep-with-next_ifm" text:outline-level="4">4.<text:s/>Artikelsgewijs</text:h>
      <text:h text:style-name="ifm_p_font.bold-italic_mt.5.08mm_page.keep-with-next_ifm" text:outline-level="5">Artikel I</text:h>
      <text:p text:style-name="ifm_p_mt.4.23mm_ifm">Deze tabel bevat de nieuwe maxima die per klasse gelden voor de woningcorporaties. Het bezoldigingsmaximum van de WNT bedroeg per 1 januari 2025 € 246.000. Dit bedrag wordt per 1 januari 2026 verhoogd tot € 262.000.<text:note text:id="n1" text:note-class="footnote"><text:note-citation text:label="1 ">1</text:note-citation><text:note-body><text:p text:style-name="ifm_p_font.normal_size.6.93pt_mt..5mm_indent.-0.1161in_mleft.0.1161in_ifm">Stcrt. 27439.</text:p></text:note-body></text:note> Daarmee is gevolg gegeven aan het bepaalde in artikel 2.3, tweede en derde lid, WNT, op grond waarvan het bezoldigingsmaximum per 1 januari van elk jaar wordt aangepast aan de ontwikkeling van de contractuele loonkosten voor de overheid, zoals deze voor het voorafgaande jaar door het Centraal Bureau voor de Statistiek (CBS) is bepaald, tenzij deze ontwikkeling niet tot een verhoging leidt. Zoals hierboven aangegeven geldt er voor de woningcorporaties een klassenindeling. Omwille van de consistentie en de wens om voor alle topfunctionarissen bij woningcorporaties een gelijke ontwikkeling van het bezoldigingsmaximum te bewerkstelligen, zijn ook de maximumbedragen behorend bij elke bezoldigingsklasse met hetzelfde door het CBS bepaalde percentage aangepast<text:note text:id="n2" text:note-class="footnote"><text:note-citation text:label="2 ">2</text:note-citation><text:note-body><text:p text:style-name="ifm_p_font.normal_size.6.93pt_mt..5mm_indent.-0.1161in_mleft.0.1161in_ifm">Een percentage van 6,3%.</text:p></text:note-body></text:note>, met dien verstande dat de bedragen na verhoging op € 1.000 naar boven zijn afgerond (dezelfde afrondingsregel als voor de jaarlijkse aanpassing van het bezoldigingsmaximum in artikel 2.3 van de WNT).</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639</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639</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7 oktober 2025, nr. 2025-0000481470, houdende wijziging van de Regeling normering topinkomens toegelaten instellingen volkshuisvesting in verband met vaststelling van de maximale bezoldigingen voor 2026 [KetenID WGK02751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639</meta:user-defined>
    <meta:user-defined meta:name="OVERHEIDop.datumEindeReactietermijn"/>
    <meta:user-defined meta:name="OVERHEIDop.ketenID">27514</meta:user-defined>
    <meta:user-defined meta:name="OVERHEIDop.terinzageleggingBG"/>
    <meta:user-defined meta:name="DCTERMS.relation"/>
    <meta:user-defined meta:name="DCTERMS.W3CDTF/OVERHEIDop.materieelUitgewerkt">2026-01-02</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Regeling van de Minister van Volkshuisvesting en Ruimtelijke Ordening van 27 oktober 2025, nr. 2025-0000481470, houdende wijziging van de Regeling normering topinkomens toegelaten instellingen volkshuisvesting in verband met vaststelling van de maximale bezoldigingen voor 2026 [KetenID WGK027514]</meta:user-defined>
    <meta:user-defined meta:name="DCTERMS.W3CDTF/DCTERMS.available">2025-10-28</meta:user-defined>
  </office:meta>
</office:document-meta>
</file>