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leidingen Torenwijk-Scraper – Gasselternijveen-1, Ministerie van Klimaat en Groene Groei</text:h>
      <text:p text:style-name="ifm_p_mt.7.4mm_ifm">De Minister van Klimaat en Groene Groei maakt het volgende bekend:</text:p>
      <text:p text:style-name="ifm_p_mt.3.7mm_ifm">Op 20 juni 2025 is door de Nederlandse Aardolie Maatschappij B.V. ingevolge artikel 44, derde lid van de Mijnbouwwet een verwijderingsplan betreffende de aardgastransportleidingen tussen de locaties Gasselternijveen-1 en Torenwijk-Scraper ingediend.</text:p>
      <text:p text:style-name="ifm_p_mt.3.7mm_ifm">Het verwijderingsplan beschrijft de verwijdering van de aardgastransportleidingen tussen de locaties Gasselternijveen-1, gelegen aan de Gasselternijveensche Dreef, 9523 TK te Gasselternijveenschemond, gemeente Aa en Hunze en Torenwijk-Scraper, gelegen aan de Torenwijk 2, 7874 TN te Odoornerveen, gemeente Borger-Odoorn. Tussen deze locaties doorkruist de transportleiding de gemeente Aa en Hunze, kadastraal bekend gemeente Gasselte en ook de gemeente Borger-Odoorn, kadastraal bekend gemeente Borger, gemeente Odoorn en gemeente Odoornerveen. De verwijdering is gepland in het najaar van 2025.</text:p>
      <text:p text:style-name="ifm_p_mt.3.7mm_ifm">Het verwijderingsplan is overeenkomstig de indieningsvereisten, zoals zij genoemd staan in artikel 40c van het Mijnbouwbesluit, aangeleverd. Hierom is besloten in te stemmen met het verwijderingsplan, met inachtneming van enkele voorschriften.</text:p>
      <text:p text:style-name="ifm_p_mt.3.7mm_ifm">De verwijdering moet voor 1 januari 2027 uitgevoerd zijn waarna aan het bevoegd gezag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34</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34</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leidingen Torenwijk-Scraper – Gasselternijveen-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6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leidingen Torenwijk-Scraper – Gasselternijveen-1, Ministerie van Klimaat en Groene Groei</meta:user-defined>
    <meta:user-defined meta:name="DCTERMS.W3CDTF/DCTERMS.available">2025-09-30</meta:user-defined>
  </office:meta>
</office:document-meta>
</file>