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verrichten van een beperkingengebiedactiviteit provinciale wegen te Drieborghweg Ve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3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verrichten van een beperkingengebiedactiviteit provinciale wegen</text:p>
              </text:list-item>
            </text:list>
            <text:p text:style-name="common-al">te Drieborghweg Veendam.</text:p>
            <text:p text:style-name="last-al">De Minister heeft de vergunningaanvraag ontvangen op 17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38</meta:user-defined>
    <meta:user-defined meta:name="DCTERMS.abstract">Omgevingsvergunning Koops Grondmechanica uitvoeren van sonderingen en mechanische boringen kabeltracé HS station Veendam HS station Me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verrichten van een beperkingengebiedactiviteit provinciale wegen te Drieborghweg Veen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632</meta:user-defined>
    <meta:user-defined meta:name="OVERHEIDop.StcrtID/DC.identifier">stcrt-2025-33632</meta:user-defined>
    <meta:user-defined meta:name="OVERHEIDop.versieInformatie"/>
  </office:meta>
</office:document-meta>
</file>