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30</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MNB-02, Ministerie van Klimaat en Groene Groei</text:h>
      <text:p text:style-name="ifm_p_mt.7.4mm_ifm">De Minister van klimaat en Groene Groei maakt bekend:</text:p>
      <text:p text:style-name="ifm_p_mt.3.7mm_ifm">Dat op 30 juni 2025 door Vermilion Energy Netherlands B.V., te Harlingen, een verzoek tot ontheffing voor de verplichting tot het indienen van een verwijderingsplan en de verplichting tot het verwijderen van een mijnbouwwerk heeft ingediend voor de put MBN-02 horende bij de locatie Middelburen. De put is buiten werking sinds april 2018 en is benoemd in de vormvrije melding waarvoor op 24 november 2022 uitstel is verleend met het besluit met kenmerk PDGGO-DTDO / MLD-31017. Dit uitstel is verleend tot 31 december 2025. De locatie is gelegen aan de Steven te Drachten, gemeente Smallingerland. Omdat de put op een verder nog producerende locatie ligt is het doelmatiger om de put pas te verwijderen als de volledige locatie buiten werking is gesteld. De ontheffing is aangevraagd voor vijf jaar. De ontheffing is aangevraagd voor vijf jaar. De ontheffing is derhalve verleend tot 31 december 2030.</text:p>
      <text:p text:style-name="ifm_p_mt.3.7mm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9220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630</text:span><text:tab/>3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630</text:span><text:tab/>3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MNB-02,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363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ontheffingsverzoek MNB-02, Ministerie van Klimaat en Groene Groei</meta:user-defined>
    <meta:user-defined meta:name="DCTERMS.W3CDTF/DCTERMS.available">2025-09-30</meta:user-defined>
  </office:meta>
</office:document-meta>
</file>