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beperkingengebiedactiviteit MV Ingenieursbureau B.V. aanleggen en verwijderen van 15 proefsleuven naast Rijksweg N31 km 50,9Li - 51,8L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2012 betreft het aanleggen en verwijderen van 15 proefsleuven ten behoeve van het inventariseren van de kabelsituatie voor het plaatsen van een geluidsscherm naast de rijksweg 31 (N31) ter hoogte van km 50,9 Li tot en met 51,8 Li, in de gemeente Leeuwarden.</text:p>
            <text:p text:style-name="common-al"/>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 <text:a xlink:href="omgevingsloket@rws.nl" xlink:type="simple">vergunningenrwsnn@rws.nl</text:a> en telefonisch (tijdens kantooruren) 088-7974339.</text:p>
            <text:p text:style-name="common-al">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Werkenpakket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62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62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362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2012</meta:user-defined>
    <meta:user-defined meta:name="DCTERMS.abstract">Vergunning omgevingswet Proefsleuven Geluidsscherm N31 MV Ingenieursbureau Waldwei Leeuwarden 13-08-2025 </meta:user-defined>
    <dc:language>nl</dc:language>
    <meta:user-defined meta:name="OVERHEIDop.locatietype/OVERHEIDop.gebiedsmarkering">Vlak</meta:user-defined>
    <meta:user-defined meta:name="DC.title">Kennisgeving besluit: Omgevingsvergunning beperkingengebiedactiviteit MV Ingenieursbureau B.V. aanleggen en verwijderen van 15 proefsleuven naast Rijksweg N31 km 50,9Li - 51,8Li</meta:user-defined>
    <meta:user-defined meta:name="OVERHEIDop.datumEindeReactietermijn">2025-11-11</meta:user-defined>
    <meta:user-defined meta:name="OVERHEIDop.terinzageleggingBG">https://open.rijkswaterstaat.nl/@295791/kennisgeving-besluit-omgevingsvergunning</meta:user-defined>
    <meta:user-defined meta:name="DCTERMS.W3CDTF/DCTERMS.available">2025-10-01</meta:user-defined>
    <meta:user-defined meta:name="DCTERMS.W3CDTF/OVERHEIDop.jaargang">2025</meta:user-defined>
    <meta:user-defined meta:name="OVERHEIDop.publicationIssue">33627</meta:user-defined>
    <meta:user-defined meta:name="OVERHEIDop.StcrtID/DC.identifier">stcrt-2025-33627</meta:user-defined>
    <meta:user-defined meta:name="OVERHEIDop.versieInformatie"/>
  </office:meta>
</office:document-meta>
</file>