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stelijke Spuikanaalweg onder de A58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9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elijke Spuikanaalweg onder de A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72</meta:user-defined>
    <meta:user-defined meta:name="DCTERMS.abstract">Melding BAL leggen glasvezelkabel Stedin Netbeheer Westelijke Spuikanaalweg onder de A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stelijke Spuikanaalweg onder de A58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25</meta:user-defined>
    <meta:user-defined meta:name="OVERHEIDop.StcrtID/DC.identifier">stcrt-2025-33625</meta:user-defined>
    <meta:user-defined meta:name="OVERHEIDop.versieInformatie"/>
  </office:meta>
</office:document-meta>
</file>