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activiteit (technisch)-Bouwactiviteit (omgevingsplan) te Veerhaven Hellevoetsluis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9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</text:p>
              </text:list-item>
              <text:list-item text:style-override="id1-3-2-1-1-2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te Veerhaven Hellevoetsluis.</text:p>
            <text:p text:style-name="last-al">De Minister heeft de vergunningaanvraag ontvangen op 23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2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62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62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968</meta:user-defined>
    <meta:user-defined meta:name="DCTERMS.abstract">Omgevingsvergunning Buisleiding aanleggen Veerhaven Ontwikkeling Veerhaven Hellevoetslu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activiteit (technisch)-Bouwactiviteit (omgevingsplan) te Veerhaven Hellevoetsluis.</meta:user-defined>
    <meta:user-defined meta:name="DCTERMS.W3CDTF/DCTERMS.available">2025-10-01</meta:user-defined>
    <meta:user-defined meta:name="DCTERMS.W3CDTF/OVERHEIDop.jaargang">2025</meta:user-defined>
    <meta:user-defined meta:name="OVERHEIDop.publicationIssue">33622</meta:user-defined>
    <meta:user-defined meta:name="OVERHEIDop.StcrtID/DC.identifier">stcrt-2025-33622</meta:user-defined>
    <meta:user-defined meta:name="OVERHEIDop.versieInformatie"/>
  </office:meta>
</office:document-meta>
</file>