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rouwersdam buitenzijde 22 Oud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9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ouwersdam 22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61</meta:user-defined>
    <meta:user-defined meta:name="DCTERMS.abstract">Omgevingsmelding Balkon en toegang leveranciers Natural High Activities Brouwersdam buitenzijde 22 Ou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rouwersdam buitenzijde 22 Ouddorp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19</meta:user-defined>
    <meta:user-defined meta:name="OVERHEIDop.StcrtID/DC.identifier">stcrt-2025-33619</meta:user-defined>
    <meta:user-defined meta:name="OVERHEIDop.versieInformatie"/>
  </office:meta>
</office:document-meta>
</file>