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langs N61 IJzendijke Staats Spaanse Linie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9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langs N61 IJzendijke Staats Spaanse Lin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0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33</meta:user-defined>
    <meta:user-defined meta:name="DCTERMS.abstract">Omgevingsmelding aanleg elektriciteitskabels Stedin langs N61 IJzendijke Staats Spaanse Lini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langs N61 IJzendijke Staats Spaanse Linies.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605</meta:user-defined>
    <meta:user-defined meta:name="OVERHEIDop.StcrtID/DC.identifier">stcrt-2025-33605</meta:user-defined>
    <meta:user-defined meta:name="OVERHEIDop.versieInformatie"/>
  </office:meta>
</office:document-meta>
</file>