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ostkanaaldijk 7 Loenen aan d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9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ostkanaaldijk 7 Loenen aan de Vecht.</text:p>
            <text:p text:style-name="last-al">De Minister heeft de vergunningaanvraag ontvangen op 22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57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5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5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914</meta:user-defined>
    <meta:user-defined meta:name="DCTERMS.abstract">Omgevingsvergunning Stedin Netbeheer verwijderen een laagspanningskabel dmv open ontgraving Oostkanaaldijk 7 Loenen aan de Vecht 17-1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ostkanaaldijk 7 Loenen aan de Vec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578</meta:user-defined>
    <meta:user-defined meta:name="OVERHEIDop.StcrtID/DC.identifier">stcrt-2025-33578</meta:user-defined>
    <meta:user-defined meta:name="OVERHEIDop.versieInformatie"/>
  </office:meta>
</office:document-meta>
</file>