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Z2025-00009907</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text:p>
            <text:p text:style-name="common-al">De aanvraag met zaaknummer RWSZ2025-00009907 en kenmerk RWS-2025/26368 I betreft een beperkingengebiedactiviteit, met betrekking tot een oppervlaktewaterlichaam in beheer bij het Rijk, zijnde </text:p>
            <text:p text:style-name="common-al">De Noord, voor het tijdelijk plaatsen, hebben en behouden van voorzieningen (een service-unit, rokershok en een fietsenstalling) op de kade van De Noord, op de kadastrale percelen bekend als gemeente Ridderkerk (RDK01), sectie B, nummer 1170 en 3042. De omgevingsvergunning is ten behoeve van Centraal Orgaan opvang asielzoekers (COA) te Arnhem. <text:span text:style-name="nadrukvet"/></text:p>
            <text:p text:style-name="common-al">
            <text:span text:style-name="nadrukvet"/>
          </text:p>
            <text:p text:style-name="common-al">
            <text:span text:style-name="nadrukvet">Terinzagelegging</text:span>
          </text:p>
            <text:p text:style-name="common-al">Het besluit, met bijbehorende stukken, is van 02-10-2025 tot 13-11-2025 in te zien via het Rijkswaterstaat Publicatie Platform: <text:a xlink:href="https://open.rws.nl/ter-inzage" xlink:type="simple">https://open.rws.nl/ter-inzage</text:a>. Ook liggen deze stukken tijdens kantooruren, op afspraak, ter inzage op het volgende adres: Rijkswaterstaat West-Nederland Zuid, Laan op Zuid 45, 3072 DB te Rotterdam. Het besluit wordt u op verzoek digitaal of per post toegezonden (zie hiervoor onderstaande contactgegevens).<text:span text:style-name="nadrukvet"/></text:p>
            <text:p text:style-name="common-al">
            <text:span text:style-name="nadrukvet"/>
          </text:p>
            <text:p text:style-name="common-al">
            <text:span text:style-name="nadrukvet">Inlichtingen</text:span>
          </text:p>
            <text:p text:style-name="common-al">Voor vragen over dit besluit, of voor het maken van een afspraak om de stukken fysiek in te zien, kunt u contact opnemen met Service Center Vergunningen Rijkswaterstaat, Postbus 4142, 6202 PA Maastricht. </text:p>
            <text:p text:style-name="common-al">E-mail: <text:a xlink:href="omgevingsloket@rws.nl" xlink:type="simple">omgevingsloket@rws.nl</text:a>. Telefonisch (tijdens kantooruren): 088 797 430 00.De contactpersoon kan uw vragen beantwoorden en het besluit met u doornemen.<text:span text:style-name="nadrukvet"/></text:p>
            <text:p text:style-name="common-al">
            <text:span text:style-name="nadrukvet"/>
          </text:p>
            <text:p text:style-name="common-al">
            <text:span text:style-name="nadrukvet">Bezwaar maken</text:span>
          </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list text:style-name="id1-3-2-1-1-15">
              <text:list-item text:style-override="id1-3-2-1-1-15-1">
                <text:number>-</text:number>
                <text:p text:style-name="al"/>
                <text:p text:style-name="al">de naam en het adres van de indiener;</text:p>
              </text:list-item>
              <text:list-item text:style-override="id1-3-2-1-1-15-2">
                <text:number>-</text:number>
                <text:p text:style-name="al"/>
                <text:p text:style-name="al">de dagtekening;</text:p>
              </text:list-item>
              <text:list-item text:style-override="id1-3-2-1-1-15-3">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5-4">
                <text:number>-</text:number>
                <text:p text:style-name="al"/>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 797 430 00 of via </text:p>
            <text:p text:style-name="common-al">e-mailadres: omgevingsloket@rws.nl. De afdeling Vergunningverlening kan met u overleggen over de te volgen procedure en u informeren over andere mogelijkheden die Rijkswaterstaat u eventueel biedt om tot een oplossing te komen.<text:span text:style-name="nadrukvet"/></text:p>
            <text:p text:style-name="common-al">
            <text:span text:style-name="nadrukvet"/>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560</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3560</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3560</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09907</meta:user-defined>
    <meta:user-defined meta:name="DCTERMS.abstract">Omgevingsvergunning Centraal Orgaan opvang Asielzoekers plaatsen voorzieningen kade AZC-schip haven Ridderkerk 01-07-2025 tm 02-07-2025</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Z2025-00009907</meta:user-defined>
    <meta:user-defined meta:name="DCTERMS.W3CDTF/DCTERMS.available">2025-10-02</meta:user-defined>
    <meta:user-defined meta:name="DCTERMS.W3CDTF/OVERHEIDop.jaargang">2025</meta:user-defined>
    <meta:user-defined meta:name="OVERHEIDop.publicationIssue">33560</meta:user-defined>
    <meta:user-defined meta:name="OVERHEIDop.StcrtID/DC.identifier">stcrt-2025-33560</meta:user-defined>
    <meta:user-defined meta:name="OVERHEIDop.versieInformatie"/>
  </office:meta>
</office:document-meta>
</file>