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7 september 2025, nr. 2025-0000514186, houdende verlening van mandaat, volmacht en machtiging aan de directeur-generaal Rijksdienst voor Ondernemend Nederland in het kader van de Subsidieregeling Borgstelling MKB-kredieten Aruba, Curaçao en Sint Maarten</text:h>
      <text:p text:style-name="ifm_p_mt.3.7mm_ifm">De Staatssecretaris van Binnenlandse Zaken en Koninkrijksrelaties,</text:p>
      <text:p text:style-name="ifm_p_mt.3.7mm_ifm">Gelet op de artikelen 10:3, 10:4, eerste lid, 10:9, eerste lid, van de Algemene wet bestuursrecht;</text:p>
      <text:p text:style-name="ifm_p_mt.3.7mm_ifm">Gezien de schriftelijke instemming van de directeur-generaal Rijksdienst voor Ondernemend Nederland van het Ministerie van Economische Zaken van 15 september 2025, kenmerk 2025-0000557002;</text:p>
      <text:p text:style-name="ifm_p_mt.3.7mm_indent.0mm_ifm">BESLUIT:</text:p>
      <text:h text:style-name="ifm_p_font.bold_mt.5.08mm_page.keep-with-next_ifm" text:outline-level="2">Artikel<text:s/>1<text:s/></text:h>
      <text:p text:style-name="ifm_p_mt.4.23mm_ifm">1.  Aan de directeur-generaal Rijksdienst voor Ondernemend Nederland wordt mandaat, volmacht en machtiging verleend om namens de Minister van Binnenlandse Zaken en Koninkrijksrelaties besluiten te nemen in het kader van de Subsidieregeling Borgstelling MKB-kredieten Aruba, Curaçao en Sint Maarten;</text:p>
      <text:p text:style-name="ifm_p_mt.3.7mm_ifm">2.  Het mandaat, de volmacht en de machtiging, bedoeld in het eerste lid en in artikel 3 en 4, hebben mede betrekking op alle benodigde werkzaamheden ter voorbereiding en ter uitvoering van de besluiten, daaronder begrepen het nemen van besluiten op bezwaarschriften, voor zover het besluit waartegen het bezwaar zich richt niet door de directeur-generaal Rijksdienst voor Ondernemend Nederland in mandaat is genomen, en op het instellen en het voeren van beroep, hoger beroep en voorlopige voorziening procedures.</text:p>
      <text:h text:style-name="ifm_p_font.bold_mt.5.08mm_page.keep-with-next_ifm" text:outline-level="2">Artikel<text:s/>2<text:s/></text:h>
      <text:p text:style-name="ifm_p_mt.4.23mm_ifm">1.  De directeur-generaal Rijksdienst voor Ondernemend Nederland van het Ministerie van Economische Zaken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een of meer onder hem ressorterende functionarissen.</text:p>
      <text:p text:style-name="ifm_p_mt.3.7mm_ifm">2.  Aan de directeur-generaal Rijksdienst voor Ondernemend Nederland wordt mandaat verleend om per geval of in het algemeen instructies, die ook beleidsregels kunnen omvatten, te geven ter zake van de uitoefening van de krachtens het voorgaande lid aan de algemeen directeur van het Centraal Justitieel Incassobureau toekomende bevoegdheden.</text:p>
      <text:h text:style-name="ifm_p_font.bold_mt.5.08mm_page.keep-with-next_ifm" text:outline-level="2">Artikel<text:s/>3<text:s/></text:h>
      <text:p text:style-name="ifm_p_mt.4.23mm_ifm">Aan de directeur-generaal Rijksdienst voor Ondernemend Nederland wordt mandaat verleend tot:</text:p>
      <text:p text:style-name="ifm_p_ifm">a.  het behandelen van en beslissen op verzoeken uit hoofde van de Wet open overheid, de Wet hergebruik van overheidsinformatie en de Algemene verordening gegevensbescherming, voor zover die verzoeken betrekking hebben op een aangelegenheid die onder de Subsidieregeling Borgstelling MKB-kredieten Aruba, Curaçao en Sint Maarten te brengen is;</text:p>
      <text:p text:style-name="ifm_p_ifm">b.  het nemen van een besluit als bedoeld in artikel 2:13, tweede lid, van de Algemene wet bestuursrecht, zoals dat luidt na inwerkingtreding van de Wet modernisering elektronisch bestuurlijk verkeer, tot aanwijzing per type bericht van een voldoende betrouwbare en vertrouwelijke wijze van verzenden.</text:p>
      <text:h text:style-name="ifm_p_font.bold_mt.5.08mm_page.keep-with-next_ifm" text:outline-level="2">Artikel<text:s/>4<text:s/></text:h>
      <text:p text:style-name="ifm_p_mt.4.23mm_ifm">Aan de directeur-generaal Rijksdienst voor Ondernemend Nederland wordt mandaat, volmacht en machtiging verleend tot het behandelen van:</text:p>
      <text:p text:style-name="ifm_p_ifm">a.  algemene vragen;</text:p>
      <text:p text:style-name="ifm_p_ifm">b.  verzoeken om schadevergoeding, met dien verstande dat het aangaan van financiële verplichtingen een bedrag van € 5.000,– per verplichting niet te boven gaat;</text:p>
      <text:p text:style-name="ifm_p_ifm">c.  klachten en klaagschriften als bedoeld in hoofdstuk 9 van de Algemene wet bestuursrecht;</text:p>
      <text:p text:style-name="ifm_p_ifm">een en ander voor zover gerelateerd aan de uitvoering van werkzaamheden in het kader van de Subsidieregeling Borgstelling MKB-kredieten Aruba, Curaçao en Sint Maarten.</text:p>
      <text:h text:style-name="ifm_p_font.bold_mt.5.08mm_page.keep-with-next_ifm" text:outline-level="2">Artikel<text:s/>5<text:s/></text:h>
      <text:p text:style-name="ifm_p_mt.4.23mm_ifm">De directeur-generaal Rijksdienst voor Ondernemend Nederland kan met betrekking tot zijn bevoegdheden ondermandaat, volmacht en machtiging verlenen aan een of meer onder hem ressorterende functionarissen.</text:p>
      <text:h text:style-name="ifm_p_font.bold_mt.5.08mm_page.keep-with-next_ifm" text:outline-level="2">Artikel<text:s/>6<text:s/></text:h>
      <text:p text:style-name="ifm_p_mt.4.23mm_ifm">Ondertekening van besluiten en stukken op grond van mandaat vindt plaats op de volgende wijze:</text:p>
      <text:p text:style-name="ifm_p_ifm">‘DE MINISTER VAN BINNENLANDSE ZAKEN EN KONINKRIJKSRELATIES</text:p>
      <text:p text:style-name="ifm_p_ifm">namens deze,’</text:p>
      <text:p text:style-name="ifm_p_ifm">gevolgd door de functieaanduiding, naam en handtekening van de gemandateerde, gevolmachtigde of gemachtigde functionaris.</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p text:style-name="ifm_p_mt.4.23mm_ifm">De Subsidieregeling Borgstelling MKB-kredieten Aruba, Curaçao en Sint Maarten (BMKB ACS) is erop gericht een financieringsdrempel weg te nemen indien er zich een tekort aan zekerheden voordoet bij het verlenen van krediet aan MKB-bedrijven in Aruba, Curaçao en Sint Maarten. Met het openstellen van deze regeling wordt bijgedragen aan een betere toegang tot kapitaal voor het MKB in Aruba, Curaçao en Sint Maarten.</text:p>
      <text:p text:style-name="ifm_p_mt.3.7mm_ifm">De Staatssecretaris van Binnenlandse Zaken en Koninkrijksrelaties is verantwoordelijk voor de uitvoering van de regeling. Ook wordt op de begroting van het Ministerie van Binnenlandse Zaken en Koninkrijksrelaties een reserve aangehouden. De middelen zijn afkomstig van de begroting van het Ministerie van Economische Zaken. Evenals de BMKB in Nederland, die onder de verantwoordelijkheid van de Minister van Economische Zaken valt, wordt de BMKB ACS uitgevoerd door de Rijksdienst voor Ondernemend Nederland (RVO). Onderhavig mandaatbesluit voorziet hierin.</text:p>
      <text:p text:style-name="ifm_p_mt.3.7mm_ifm">RVO zal de subsidies in mandaat verstrekken namens de Staatssecretaris van Binnenlandse Zaken en Koninkrijksrelaties. Daarnaast is de gemandateerde ambtenaar gemachtigd om namens de Staat de borgstellingsovereenkomst te sluiten.</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46</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46</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17 september 2025, nr. 2025-0000514186, houdende verlening van mandaat, volmacht en machtiging aan de directeur-generaal Rijksdienst voor Ondernemend Nederland in het kader van de Subsidieregeling Borgstelling MKB-kredieten Aruba, Curaçao en Sint Maar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354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5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Binnenlandse Zaken en Koninkrijksrelaties, van 17 september 2025, nr. 2025-0000514186, houdende verlening van mandaat, volmacht en machtiging aan de directeur-generaal Rijksdienst voor Ondernemend Nederland in het kader van de Subsidieregeling Borgstelling MKB-kredieten Aruba, Curaçao en Sint Maarten</meta:user-defined>
    <meta:user-defined meta:name="DCTERMS.W3CDTF/DCTERMS.available">2025-10-03</meta:user-defined>
  </office:meta>
</office:document-meta>
</file>