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4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wijzigingsbesluit kavelbesluiten I, II, III, IV en V windenergiegebied Borssele, I, II, III en IV windenergiegebied Hollandse Kust (zuid), V windenergiegebied Hollandse Kust (noord), VI en VII windenergiegebied Hollandse Kust (west), Alpha, Beta, Gamma-A en Gamma-B windenergiegebied IJmuiden Ver en I-A windenergiegebied Nederwiek (zuid), Ministerie van Klimaat en Groene Groei</text:h>
      <text:h text:style-name="ifm_p_font.bold_mt.7.4mm_page.keep-with-next_ifm" text:outline-level="4">Kennisgeving terinzagelegging Wind op zee – ontwerpwijzigingsbesluit kavelbesluiten</text:h>
      <text:p text:style-name="ifm_p_mt.4.23mm_ifm">Van vrijdag 10 oktober tot en met donderdag 20 november 2025 ligt het wijzigingsbesluit ter inzage voor kavelbesluiten I, II, III, IV en V windenergiegebied Borssele, I, II, III en IV windenergiegebied Hollandse Kust (zuid), V windenergiegebied Hollandse Kust (noord), VI en VII windenergiegebied Hollandse Kust (west), Alpha, Beta, Gamma-A en Gamma-B windenergiegebied IJmuiden Ver en I-A windenergiegebied Nederwiek (zuid). In deze periode kunt u hierop reageren.</text:p>
      <text:h text:style-name="ifm_p_font.bold_mt.5.08mm_page.keep-with-next_ifm" text:outline-level="4">Wat gaat er gebeuren?</text:h>
      <text:p text:style-name="ifm_p_mt.4.23mm_ifm">Met dit ontwerpwijzigingsbesluit worden de tot nu toe gepubliceerde kavelbesluiten voor windenergiegebieden Borssele, Hollandse Kust, IJmuiden Ver en Nederwiek aangepast. Het gaat specifiek om voorschrift 1 (begripsbepalingen) en voorschrift 4, derde lid, dat betrekking heeft op de stilstandvoorziening van windturbines tijdens massale vogeltrek.</text:p>
      <text:p text:style-name="ifm_p_mt.3.7mm_ifm">De Minister van Klimaat en Groene Groei kondigt op dit moment stilstand af als de drempelwaarde wordt gehaald. Met dit wijzigingsbesluit wordt de huidige vaste drempelwaarde van 500 vogels/km/uur losgelaten, omdat deze te hoog bleek en nooit leidde tot formele stilstandsbesluiten, terwijl uit de radardata gebleken is dat wel sprake is geweest van momenten van massale vogeltrek. In plaats daarvan wordt een flexibele grenswaarde voor het vogeltrekvoorspellingsmodel ingevoerd, waarmee de Minister kan besluiten tot stilstand.</text:p>
      <text:p text:style-name="ifm_p_mt.3.7mm_ifm">Om een balans te vinden tussen vogelbescherming en leveringszekerheid van duurzame energie geldt een maximum van 60 uur stilstand per jaar, gerekend van najaar tot najaar. Ook biedt het maximum aantal uur stilstand rechtszekerheid. Met deze aanpassing wordt verwacht dat deze zal leiden tot formele stilstand besluiten, die ook juridisch afdwingbaar zijn. Hiermee wordt de maatregel effectiever om aanvaringsslachtoffers onder trekvogels te beperken.</text:p>
      <text:p text:style-name="ifm_p_mt.3.7mm_ifm">U kunt de overwegingen en de wijzigingen vinden in het ontwerpwijzigingsbesluit kavelbesluit op www.rvo.nl/woz-wijzigingsbesluit-noordzeekavels.</text:p>
      <text:h text:style-name="ifm_p_font.bold_mt.5.08mm_page.keep-with-next_ifm" text:outline-level="4">Welke procedure wordt gevolgd?</text:h>
      <text:p text:style-name="ifm_p_mt.4.23mm_ifm">Een kavelbesluit bepaalt waar en onder welke voorwaarden een windpark aangelegd en geexploiteerd mag worden. De aanpassing van het voorschrift vindt plaats via een wijziging van de bestaande kavelbesluiten, op grond van artikel 11 van de Wet windenergie op zee. De Minister van Klimaat en Groene Groei neemt het besluit, in overeenstemming met de Minister van Infrastructuur en Waterstaat, de Minister van Volkshuisvesting en Ruimtelijke Ordening en de Staatssecretaris van Landbouw, Visserij, Voedselzekerheid en Natuur.</text:p>
      <text:h text:style-name="ifm_p_font.bold_mt.5.08mm_page.keep-with-next_ifm" text:outline-level="4">Hoe kunt u uw zienswijze kenbaar maken?</text:h>
      <text:p text:style-name="ifm_p_mt.4.23mm_ifm">U kunt van vrijdag 10 oktober tot en met donderdag 20 november 2025 reageren op het ontwerpwijzigingsbesluit. Dit heet het indienen van een zienswijze. U kunt de eerder gepubliceerde (17 in totaal) definitieve besluiten bekijken op www.rvo.nl/woz-wijzigingsbesluit-noordzeekavels.</text:p>
      <text:p text:style-name="ifm_p_mt.3.7mm_ifm">U kunt op meerdere manieren een zienswijze indienen.</text:p>
      <text:p text:style-name="ifm_p_ifm">•  Bij voorkeur digitaal via de website www.rvo.nl/woz-wijzigingsbesluit-noordzeekavels</text:p>
      <text:p text:style-name="ifm_p_ifm">•  Per post:</text:p>
      <text:p text:style-name="ifm_p_ifm">Bureau Energieprojecten</text:p>
      <text:p text:style-name="ifm_p_ifm">Inspraakpunt Wind op zee – wijzigingsbesluit Noordzeekavels</text:p>
      <text:p text:style-name="ifm_p_ifm">Postbus 111</text:p>
      <text:p text:style-name="ifm_p_ifm">9200 AC Drachten</text:p>
      <text:p text:style-name="ifm_p_ifm">Wilt u uw brief ondertekenen en uw adres vermelden? Dan kunnen wij u per brief een ontvangstbevestiging sturen.</text:p>
      <text:p text:style-name="ifm_p_ifm">Ook kunt u op werkdagen tussen 9.00 en 17.00 uur bellen met Bureau Energieprojecten op 088 042 47 47.</text:p>
      <text:h text:style-name="ifm_p_font.bold_mt.5.08mm_page.keep-with-next_ifm" text:outline-level="4">Wat gebeurt er met uw reactie?</text:h>
      <text:p text:style-name="ifm_p_mt.4.23mm_ifm">Alle zienswijzen worden beoordeeld en betrokken bij het definitieve wijzigingsbesluit. Het definitieve wijzigingsbesluit wordt naar verwachting binnen enkele maanden na 20 november 2025 genomen. Daarbij wordt aangegeven hoe met de zienswijzen rekening is gehouden.</text:p>
      <text:h text:style-name="ifm_p_font.bold_mt.5.08mm_page.keep-with-next_ifm" text:outline-level="4">Hulp nodig?</text:h>
      <text:p text:style-name="ifm_p_mt.4.23mm_ifm">De overheid vindt het belangrijk dat iedereen mee kan doen. Daarom zijn er Informatiepunten Digitale Overheid in bibliotheken. U kunt er binnenlopen om uw vragen over websites van de overheid te stellen. Bijvoorbeeld om de documenten die bij dit project horen op de computer te bekijk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  Meer informatie over Wind op zee – wijzigingsbesluiten Noordzeekavels en alle bijbehorende stukken vindt u op www.rvo.nl/woz-wijzigingsbesluit-noordzeekavels.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544</text:span><text:tab/>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544</text:span><text:tab/>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wijzigingsbesluit kavelbesluiten I, II, III, IV en V windenergiegebied Borssele, I, II, III en IV windenergiegebied Hollandse Kust (zuid), V windenergiegebied Hollandse Kust (noord), VI en VII windenergiegebied Hollandse Kust (west), Alpha, Beta, Gamma-A en Gamma-B windenergiegebied IJmuiden Ver en I-A windenergiegebied Nederwiek (zuid),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354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Kennisgeving ontwerpwijzigingsbesluit kavelbesluiten I, II, III, IV en V windenergiegebied Borssele, I, II, III en IV windenergiegebied Hollandse Kust (zuid), V windenergiegebied Hollandse Kust (noord), VI en VII windenergiegebied Hollandse Kust (west), Alpha, Beta, Gamma-A en Gamma-B windenergiegebied IJmuiden Ver en I-A windenergiegebied Nederwiek (zuid), Ministerie van Klimaat en Groene Groei</meta:user-defined>
    <meta:user-defined meta:name="DCTERMS.W3CDTF/DCTERMS.available">2025-10-09</meta:user-defined>
  </office:meta>
</office:document-meta>
</file>