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7 september 2025, nr. 2025-0000476974, tot wijziging van de Subsidieregeling Borgstelling MKB-kredieten Aruba, Curaçao en Sint Maarten</text:h>
      <text:p text:style-name="ifm_p_mt.3.7mm_ifm">De Staatssecretaris van Binnenlandse Zaken en Koninkrijksrelaties,</text:p>
      <text:p text:style-name="ifm_p_mt.3.7mm_ifm">Gelet op artikel 4 van de Kaderwet overige BZK-subsidies;</text:p>
      <text:p text:style-name="ifm_p_mt.3.7mm_indent.0mm_ifm">Besluit:</text:p>
      <text:h text:style-name="ifm_p_font.bold_mt.5.08mm_page.keep-with-next_ifm" text:outline-level="2">ARTIKEL<text:s/>I<text:s/></text:h>
      <text:p text:style-name="ifm_p_font.roman_mt.4.23mm_ifm">De Subsidieregeling Borgstelling MKB-kredieten Aruba, Curaçao en Sint Maarten wordt als volgt gewijzigd:</text:p>
      <text:p text:style-name="ifm_p_mt.3.7mm_indent.no_ifm">A</text:p>
      <text:p text:style-name="ifm_p_mt.3.7mm_ifm">In artikel 3, eerste lid, onder b, van bijlage 1, behorende bij artikel 6, wordt ‘Regeling nationale EZK- en LNV-subsidies’ vervangen door ‘Regeling nationale EZ-, LVVN- en KGG-subsidies.</text:p>
      <text:p text:style-name="ifm_p_mt.3.7mm_indent.no_ifm">B</text:p>
      <text:p text:style-name="ifm_p_mt.3.7mm_ifm">In artikel 6, eerste lid, onder b en c, van bijlage 1, behorende bij artikel 6, wordt ‘Regeling EZK- en LNV-subsidies’ telkens vervangen door ‘Regeling nationale EZK- en LNV-subsidies’.</text:p>
      <text:p text:style-name="ifm_p_mt.3.7mm_indent.no_ifm">C</text:p>
      <text:p text:style-name="ifm_p_mt.3.7mm_ifm">Aan artikel 23 van bijlage 1, behorende bij artikel 6, wordt een tiende lid toegevoegd, luidende:</text:p>
      <text:section text:style-name="ifm_sect_mleft.5.1mm_ifm" text:name="d15e66">
        <text:p text:style-name="ifm_p_mt.3.7mm_ifm">10.  Ieder geschil ten aanzien van deze overeenkomst zal bij uitsluiting worden voorgelegd aan de daartoe bevoegde rechter in het arrondissement Den Haag.</text:p>
      </text:section>
      <text:h text:style-name="ifm_p_font.bold_mt.5.08mm_page.keep-with-next_ifm" text:outline-level="2">ARTIKEL<text:s/>II<text:s/></text:h>
      <text:p text:style-name="ifm_p_mt.4.23mm_ifm">1.  Artikel I, onderdelen B en C, treden in werking op het tijdstip waarop de Subsidieregeling Borgstelling MKB-kredieten Aruba, Curaçao en Sint Maarten in werking treedt.</text:p>
      <text:p text:style-name="ifm_p_mt.3.7mm_ifm">2.  Artikel I, onderdeel A, treedt in werking op 1 oktober 2025.</text:p>
      <text:p text:style-name="ifm_p_mt.3.7mm_ifm">3.  Met ingang van 1 oktober 2025 komt artikel 6, eerste lid, van bijlage 1, behorende bij artikel 6 van de Subsidieregeling Borgstelling MKB-kredieten Aruba, Curaçao en Sint Maarten te luiden:</text:p>
      <text:p text:style-name="ifm_p_ifm">1.  Het tarief van de provisie bedraagt voor een kredietovereenkomst met een MKB-ondernemer eenmalig:</text:p>
      <text:p text:style-name="ifm_p_ifm">a.  het percentage conform dat voor de MKB-ondernemer in artikel 3.11.4, eerste lid, onder a, van de Regeling nationale EZ-, LVVN- en KGG-subsidies indien de overeenkomst van borgtocht een bedrijfsborgstellingskrediet betreft met een looptijd van niet langer dan twee jaar;</text:p>
      <text:p text:style-name="ifm_p_ifm">b.  het percentage conform dat voor de MKB-ondernemer in artikel 3.11.4, eerste lid, onder b, van de Regeling nationale EZ-, LVVN- en KGG-subsidies indien de overeenkomst van borgtocht een bedrijfsborgstellingskrediet betreft met een looptijd van meer dan twee jaar, maar niet langer dan zes jaar, en</text:p>
      <text:p text:style-name="ifm_p_ifm">c.  het percentage conform dat voor de MKB-ondernemer in artikel 3.11.4, eerste lid, onder c, van de Regeling nationale EZ-, LVVN- en KGG-subsidies indien de overeenkomst van borgtocht een bedrijfsborgstellingskrediet betreft met een looptijd van meer dan zes jaar, maar niet langer dan twaalf jaar.</text:p>
      <text:p text:style-name="ifm_p_mt.3.7mm_ifm">Deze regeling zal met de toelichting in de Staatscourant worden geplaatst.</text:p>
      <text:p text:style-name="ifm_p_font.italic_mt.3.7mm_ifm">De Staatssecretaris van Binnenlandse Zaken en Koninkrijksrelaties,<text:line-break/>E.<text:s/>van Marum</text:p>
      <text:h text:style-name="ifm_p_font.bold_mt.5.08mm_page.break-before_ifm" text:outline-level="3">TOELICHTING</text:h>
      <text:p text:style-name="ifm_p_mt.4.23mm_ifm">De Subsidieregeling Borgstelling MKB-kredieten Aruba, Curaçao en Sint Maarten (hierna: de subsidieregeling) is op 4 juli 2025 in de Staatscourant gepubliceerd. Middels onderhavige regeling worden op een aantal onderdelen wijzigingen doorgevoerd in de subsidieregeling.</text:p>
      <text:p text:style-name="ifm_p_mt.3.7mm_ifm">In de eerste plaats wordt de modelovereenkomst op twee onderdelen gecorrigeerd met de juiste verwijzing naar de Regeling nationale EZK- en LNV-subsidies.</text:p>
      <text:p text:style-name="ifm_p_mt.3.7mm_ifm">In de tweede plaats was de bevoegde rechter niet geregeld en daarom wordt aan artikel 23 van de bijlage bepaald dat de rechter in het arrondissement Den Haag bevoegd is. Met deze keuze wordt aangesloten bij de Nederlandse subsidieregels Borgstelling MKB-kredieten.</text:p>
      <text:p text:style-name="ifm_p_mt.3.7mm_ifm">Tot slot zal per 1 oktober 2025 de naam van de Regeling nationale EZK- en LNV-subsidies worden gewijzigd naar Regeling nationale EZ-, LVVN- en KGG-subsidies. Vanaf die datum zullen de verschillende verwijzingen naar deze regeling conform deze wijziging worden aangepast in de subsidieregeling.</text:p>
      <text:p text:style-name="ifm_p_font.italic_mt.3.7mm_ifm">De Staatssecretaris van Binnenlandse Zaken en Koninkrijksrelaties,<text:line-break/>E.<text:s/>van 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42</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42</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7 september 2025, nr. 2025-0000476974, tot wijziging van de Subsidieregeling Borgstelling MKB-kredieten Aruba, Curaçao en Sint Maar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5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Binnenlandse Zaken en Koninkrijksrelaties van 17 september 2025, nr. 2025-0000476974, tot wijziging van de Subsidieregeling Borgstelling MKB-kredieten Aruba, Curaçao en Sint Maarten</meta:user-defined>
    <meta:user-defined meta:name="DCTERMS.W3CDTF/DCTERMS.available">2025-10-03</meta:user-defined>
  </office:meta>
</office:document-meta>
</file>