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41</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Binnenlandse Zaken en Koninkrijksrelaties, van 17 september 2025, nr. 2025-0000540066, tot vaststellen van het tijdstip van inwerkingtreding van de Subsidieregeling Borgstelling MKB-kredieten Aruba, Curaçao en Sint Maarten</text:h>
      <text:p text:style-name="ifm_p_mt.3.7mm_ifm">De Staatssecretaris van Binnenlandse Zaken en Koninkrijksrelaties,</text:p>
      <text:p text:style-name="ifm_p_mt.3.7mm_ifm">Gelet op artikel 9, eerste lid, van de Subsidieregeling Borgstelling MKB-kredieten Aruba, Curaçao en Sint Maarten;</text:p>
      <text:p text:style-name="ifm_p_mt.3.7mm_indent.0mm_ifm">Besluit:</text:p>
      <text:h text:style-name="ifm_p_font.bold_mt.5.08mm_page.keep-with-next_ifm" text:outline-level="2">Enig<text:s/>artikel</text:h>
      <text:p text:style-name="ifm_p_mt.4.23mm_ifm">De Subsidieregeling Borgstelling MKB-kredieten Aruba, Curaçao en Sint Maarten treedt in werking met ingang van de dag na de datum van uitgifte van de Staatscourant waarin dit besluit wordt geplaats.</text:p>
      <text:p text:style-name="ifm_p_mt.3.7mm_ifm">Dit besluit zal met de toelichting in de Staatscourant worden geplaatst.</text:p>
      <text:p text:style-name="ifm_p_font.italic_mt.3.7mm_ifm">De Staatssecretaris van Binnenlandse Zaken en Koninkrijksrelaties,<text:line-break/>E. van<text:s/>Marum</text:p>
      <text:h text:style-name="ifm_p_font.bold_mt.5.08mm_page.break-before_ifm" text:outline-level="3">TOELICHTING</text:h>
      <text:p text:style-name="ifm_p_mt.4.23mm_ifm">De Subsidieregeling Borgstelling MKB-kredieten Aruba, Curaçao en Sint Maarten (hierna: de subsidieregeling) is op 4 juli 2025 in de Staatscourant gepubliceerd. Nu de landen Aruba, Curaçao en Sint Maarten hebben aangegeven in te stemmen met het uitvoeren van de subsidieregeling in die landen, kan de subsidieregeling in werking treden. Artikel 9 van de subsidieregeling regelt dat de inwerkingtreding van de subsidieregeling op een later moment wordt geregeld bij besluit van de staatssecretaris. Onderhavig besluit voorziet daarin. De BMKB ACS zal in werking treden op de dag nadat onderhavig besluit in de Staatscourant wordt gepubliceerd. Vanaf dan zal de Rijksdienst voor Ondernemend Nederland (hierna: RVO) starten met het uitvoeren van de subsidieregeling.</text:p>
      <text:p text:style-name="ifm_p_mt.3.7mm_ifm">De subsidieregeling zal op hetzelfde moment in werking treden voor Aruba, Curaçao en Sint Maarten. Het inwerkingtredingsmoment gaat uit van de tijdzone waarin Nederland zich bevindt.</text:p>
      <text:p text:style-name="ifm_p_mt.3.7mm_ifm">De inwerkingtreding van de subsidieregeling van wijkt af van het beleid met betrekking tot vaste verandermomenten, zoals vastgelegd in Aanwijzing 4.17 van de Aanwijzingen voor de regelgeving. De reden voor de toepassing van vaste verandermomenten is dat degenen tot wie de regeling zich richt, niet op te veel verschillende momenten worden geconfronteerd met wijzigingen van regelgeving en dat ze tijd krijgen om zich hierop voor te bereiden. De subsidieregeling zal alleen gelden voor kredietverstrekkers in Aruba, Curaçao en Sint Maarten. Zij worden niet of nauwelijks geconfronteerd met Nederlandse regelgeving waardoor de reden voor toepassing van vaste verandermomenten niet aan de orde is in dit geval. Bovendien worden de kredietverstrekkers goed betrokken bij de inwerkingtreding en uitvoering van de subsidieregeling waardoor zij in de gelegenheid worden gesteld om zich hierop voor te bereiden. Gelet op de wenselijkheid om de subsidieregeling zo lang mogelijk open te kunnen stellen met het oog op de vaststaande einddatum, is het van belang dat de subsidieregeling zo snel mogelijk na publicatie van dit besluit in de Staatscourant, in werking kan treden.</text:p>
      <text:p text:style-name="ifm_p_font.italic_mt.3.7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3541</text:span><text:tab/>3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3541</text:span><text:tab/>3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Binnenlandse Zaken en Koninkrijksrelaties, van 17 september 2025, nr. 2025-0000540066, tot vaststellen van het tijdstip van inwerkingtreding van de Subsidieregeling Borgstelling MKB-kredieten Aruba, Curaçao en Sint Maarten</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Binnenlandse Zaken en Koninkrijksrelaties</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354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54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Staatssecretaris van Binnenlandse Zaken en Koninkrijksrelaties, van 17 september 2025, nr. 2025-0000540066, tot vaststellen van het tijdstip van inwerkingtreding van de Subsidieregeling Borgstelling MKB-kredieten Aruba, Curaçao en Sint Maarten</meta:user-defined>
    <meta:user-defined meta:name="DCTERMS.W3CDTF/DCTERMS.available">2025-10-03</meta:user-defined>
  </office:meta>
</office:document-meta>
</file>