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Waterstaat van 28 januari 2025, nr. IENW/BSK-2025/2288, houdende de benoeming van een voorzitter van het Overlegorgaan Fysieke Leefomgeving</text:h>
      <text:p text:style-name="ifm_p_mt.3.7mm_ifm">De Minister van Infrastructuur en Waterstaat,</text:p>
      <text:p text:style-name="ifm_p_mt.3.7mm_ifm">Gelet op artikel 9 van de Wet overleg fysieke leefomgevin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mr. drs. C.A. van der Maat wordt met ingang van 1 februari 2025 voor een periode van 4 jaar benoemd tot voorzitter van het Overlegorgaan Fysieke Leefomgeving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De Minister van Infrastructuur en Waterstaat,<text:line-break/>B.<text:s/>Madlener</text:p>
      <text:h text:style-name="ifm_p_font.bold_mt.5.08mm_page.break-before_ifm" text:outline-level="3">TOELICHTING</text:h>
      <text:p text:style-name="ifm_p_mt.4.23mm_ifm">Met de benoeming van de heer mr. drs. C.A. van der Maat tot voorzitter van het Overlegorgaan Fysieke Leefomgeving wordt beoogd dat hij:</text:p>
      <text:p text:style-name="ifm_p_ifm">1.  het voorzitterschap van het Platform Spoorgoederenvervoer en Leefomgeving op zich neemt</text:p>
      <text:p text:style-name="ifm_p_ifm">2.  in het Platform Spoorgoederenvervoer en Leefomgeving de constructieve dialoog tussen bewoners, spoorgoederensector, spoorbeheerder en overheden over spoorgoederenvervoer en leefomgeving bevordert;</text:p>
      <text:p text:style-name="ifm_p_mt.3.7mm_ifm">en hij er verder aan bijdraagt dat:</text:p>
      <text:p text:style-name="ifm_p_ifm">3.  het overlegorgaan zich verder kan ontwikkelen als een flexibel, onderzoekend en krachtig platform voor overleg over de fysieke leefomgeving tussen maatschappelijke organisaties, bedrijfsleven, burgers en overheden;</text:p>
      <text:p text:style-name="ifm_p_ifm">4.  de ministeries die van invloed zijn op (het gebruik van de) fysieke leefomgeving op belangrijke dossiers (onderbouwde) tegenspraak krijgen op basis van de bijeenkomsten van het overlegorgaan;</text:p>
      <text:p text:style-name="ifm_p_ifm">5.  het overlegorgaan een bijdrage levert aan maatschappelijke transities in de fysieke leefomgev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54</text:span><text:tab/>29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54</text:span><text:tab/>29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Infrastructuur en Waterstaat van 28 januari 2025, nr. IENW/BSK-2025/2288, houdende de benoeming van een voorzitter van het Overlegorgaan Fysieke Leefomgeving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OverigBenoemingofOntslag-Web/1.19/xml/MC-OEP-StcrtOverigBenoemingofOntslag-Web.xml</meta:user-defined>
    <meta:user-defined meta:name="OVERHEIDop.steltVast"/>
    <meta:user-defined meta:name="OVERHEIDop.StcrtID/DC.identifier">stcrt-2025-335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Infrastructuur en Waterstaat van 28 januari 2025, nr. IENW/BSK-2025/2288, houdende de benoeming van een voorzitter van het Overlegorgaan Fysieke Leefomgeving</meta:user-defined>
    <meta:user-defined meta:name="DCTERMS.W3CDTF/DCTERMS.available">2025-01-29</meta:user-defined>
  </office:meta>
</office:document-meta>
</file>