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26</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30 september 2025 nr. WJZ/101233925, tot aanwijzing van toezichthoudende ambtenaren op grond van de Wet beschikbaarheid goederen (Aanwijzingsbesluit toezichthoudende ambtenaren Wet beschikbaarheid goederen)</text:h>
      <text:p text:style-name="ifm_p_mt.3.7mm_ifm">De Minister van Economische Zaken,</text:p>
      <text:p text:style-name="ifm_p_mt.3.7mm_ifm">Gelet op artikel 7 van de Wet beschikbaarheid goederen;</text:p>
      <text:p text:style-name="ifm_p_mt.3.7mm_indent.0mm_ifm">Besluit:</text:p>
      <text:h text:style-name="ifm_p_font.bold_mt.5.08mm_page.keep-with-next_ifm" text:outline-level="2">Artikel<text:s/>1<text:s/></text:h>
      <text:p text:style-name="ifm_p_mt.4.23mm_ifm">Als ambtenaren, belast met het toezicht op de naleving van het bepaalde bij of krachtens artikel 2 en artikel 2a van de Wet beschikbaarheid goederen, worden aangewezen de medewerkers van de afdeling Toezicht Economische Veiligheid van de directie Toezicht Economische Veiligheid en Eigenaarsadvisering van het Ministerie van Economische Zaken.</text:p>
      <text:h text:style-name="ifm_p_font.bold_mt.5.08mm_page.keep-with-next_ifm" text:outline-level="2">Artikel<text:s/>2<text:s/></text:h>
      <text:p text:style-name="ifm_p_mt.4.23mm_ifm">Dit besluit treedt in werking met ingang van de dag na de datum van uitgifte van de Staatscourant waarin zij wordt geplaatst en werkt terug tot en met 1 augustus 2025.</text:p>
      <text:h text:style-name="ifm_p_font.bold_mt.5.08mm_page.keep-with-next_ifm" text:outline-level="2">Artikel<text:s/>3<text:s/></text:h>
      <text:p text:style-name="ifm_p_mt.4.23mm_ifm">Dit besluit wordt aangehaald als: Aanwijzingsbesluit toezichthoudende ambtenaren Wet beschikbaarheid goederen.</text:p>
      <text:p text:style-name="ifm_p_mt.3.7mm_ifm">Dit besluit zal met de toelichting in de Staatscourant worden geplaatst.</text:p>
      <text:p text:style-name="ifm_p_font.italic_mt.3.7mm_ifm">
                  ’s-Gravenhage,
                   30 september 2025
               </text:p>
      <text:p text:style-name="ifm_p_font.italic_mt.3.7mm_ifm">De Minister van Economische Zaken,<text:line-break/>V.P.G.<text:s/>Karremans</text:p>
      <text:h text:style-name="ifm_p_font.bold_mt.5.08mm_page.break-before_ifm" text:outline-level="3">TOELICHTING</text:h>
      <text:p text:style-name="ifm_p_mt.4.23mm_ifm">De Wet beschikbaarheid goederen geeft ministers de bevoegdheid om ter voorbereiding op noodsituaties bevelen te geven die noodzakelijk zijn om te verzekeren dat goederen beschikbaar blijven. Op grond van artikel 7 van deze wet kunnen de ministers die het aangaat personen aanwijzen die belast zijn met het toezicht op de naleving van de artikelen 2 en 2a van die wet.</text:p>
      <text:p text:style-name="ifm_p_mt.3.7mm_ifm">Alle ministers kunnen op grond van de Wet beschikbaarheid goederen bevelen geven en toezichthoudende ambtenaren aanwijzen. In het geval van bevelen van de Minister van Economische Zaken is de verwachting dat deze over het algemeen verband zullen houden met de economische veiligheid, als onderdeel van de nationale veiligheid, en zich eerder zullen richten op bedrijven dan op individuele burgers. Om die reden is het zinvol het toezicht te beleggen bij de afdeling Toezicht Economische Veiligheid van de directie Toezicht Economische Veiligheid en Eigenaarsadvisering. Deze organisatie heeft ervaring met toezicht op de naleving van wetgeving die zich bevindt op het snijvlak van nationale veiligheid en het bedrijfsleven en beschikt over de daarvoor benodigde expertise. Deze organisatie is verantwoordelijk voor investeringstoetsing en het toezicht op de naleving van sancties jegens de Russische Federatie en Belarus ten aanzien van niet-beursgenoteerde ondernemingen in Nederland voor zover het gaat om het eigendom van deze ondernemingen.</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526</text:span><text:tab/>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526</text:span><text:tab/>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van 30 september 2025 nr. WJZ/101233925, tot aanwijzing van toezichthoudende ambtenaren op grond van de Wet beschikbaarheid goederen (Aanwijzingsbesluit toezichthoudende ambtenaren Wet beschikbaarheid goeder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352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2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an Economische Zaken van 30 september 2025 nr. WJZ/101233925, tot aanwijzing van toezichthoudende ambtenaren op grond van de Wet beschikbaarheid goederen (Aanwijzingsbesluit toezichthoudende ambtenaren Wet beschikbaarheid goederen)</meta:user-defined>
    <meta:user-defined meta:name="DCTERMS.alternative"/>
    <meta:user-defined meta:name="DCTERMS.W3CDTF/OVERHEIDop.datumOndertekening">2025-09-30</meta:user-defined>
    <meta:user-defined meta:name="DCTERMS.W3CDTF/DCTERMS.available">2025-10-01</meta:user-defined>
    <meta:user-defined meta:name="OVERHEIDop.Ruimtelijkplan/OVERHEIDop.bekendmakingBetreffendePlan"/>
  </office:meta>
</office:document-meta>
</file>