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nose aantal te huisvesten vergunninghouders</text:h>
      <text:p text:style-name="ifm_p_font.italic_mt.7.4mm_ifm">1 oktober 2025</text:p>
      <text:p text:style-name="ifm_p_font.italic_ifm">Nr. 6764649</text:p>
      <text:p text:style-name="ifm_p_font.italic_ifm">Directoraat-generaal Migratie</text:p>
      <text:p text:style-name="ifm_p_mt.3.7mm_ifm">De Minister voor Asiel en Migratie,</text:p>
      <text:p text:style-name="ifm_p_mt.3.7mm_ifm">Gelet op artikel 29, eerste lid, onder a, van de Huisvestingswet 2014;</text:p>
      <text:p text:style-name="ifm_p_mt.3.7mm_indent.0mm_ifm">Maakt bekend:</text:p>
      <text:p text:style-name="ifm_p_mt.3.7mm_ifm">Het aantal vergunninghouders in wier huisvesting in de periode van 1 januari 2026 tot en met 30 juni 2026 naar verwachting zal dienen te worden voorzien, als bedoeld in artikel 29, eerste lid, onder a, van de Huisvestingswet 2014 en onverminderd eerdere wettelijke taakstellingsverplichtingen, bedraagt 15.000 personen. De capaciteitsbehoefte opvang alleenstaande minderjarige vreemdelingen (amv) van het Nidos bedraagt ca. 2.640 plekken in de kleinschalige opvang.</text:p>
      <text:p text:style-name="ifm_p_mt.3.7mm_ifm">De taakstelling 2025-II (periode 1 juli 2025 tot en met 31 december 2025) wordt niet bijgesteld en blijft 13.000 personen.</text:p>
      <text:p text:style-name="ifm_p_font.italic_mt.3.7mm_ifm">De Minister voor Asiel en Migratie,<text:line-break/>M.C.G.<text:s/>Keijzer</text:p>
      <text:h text:style-name="ifm_p_font.bold_mt.5.08mm_page.break-before_ifm" text:outline-level="4">TOELICHTING</text:h>
      <text:p text:style-name="ifm_p_mt.4.23mm_ifm">Deze bekendmaking betreft het aantal te huisvesten vergunninghouders in de periode 1 januari 2026 tot en met 30 juni 2026. Hierbij gaat het om de huisvesting van vergunninghouders aan wie op grond van de Vreemdelingenwet 2000 een vergunning voor bepaalde tijd asiel is verleend dan wel van vergunninghouders wier asiel-gerelateerde verblijfstitel sinds het tijdstip van de inwerkingtreding van de Vreemdelingenwet 2000 onder reikwijdte van de taakstellingssystematiek van de Huisvestingswet 2014 vallen.</text:p>
      <text:p text:style-name="ifm_p_mt.3.7mm_ifm">De prognose is berekend door te kijken naar het aantal statushouders dat op 1 juli 2025 in de asielopvang verbleef, de taakstelling voor 2025-II en de verwachting van het nieuwe aantal personen dat een verblijfsvergunning ontvangt in de periode 1 oktober 2025 t/m 31 maart 2026.</text:p>
      <text:p text:style-name="ifm_p_mt.3.7mm_ifm">Om de hoogte van de taakstelling 2026-I zo goed mogelijk aan te laten sluiten bij de werkelijke productie, wordt een tussentijdse evaluatie uitgevoerd. Mocht de uitkomst daar aanleiding toe geven, dan kan de hoogte van de taakstelling 2026-I naar beneden toe worden bijgesteld.</text:p>
      <text:p text:style-name="ifm_p_mt.3.7mm_ifm">In aanloop naar de vaststelling van de taakstelling 2025-II is ook afgesproken om een tussentijdse evaluatie uit te voeren, mede in verband met onzekerheden in de uitvoeringspraktijk. De taakstelling voor 2025-II bedraagt in totaal 13.000 te huisvesten statushouders. Na het uitvoeren van de evaluatie van de taakstelling 2025-II is geconcludeerd dat bijstellen van de taakstelling niet nodig is.</text:p>
      <text:p text:style-name="ifm_p_mt.3.7mm_ifm">Vanwege de nijpende situatie rondom de huisvesting van alleenstaande minderjarige vreemdelingen (AMV) is een extra kolom aan het overzicht toegevoegd. Hierin is indicatief weergegeven wat de opgave voor de huisvesting van AMV is per gemeente. Nadat er een woning is gevonden worden de vergunninghouders gekoppeld aan de gemeente. Gezien dat de woonvorm van AMV’s in groepen van (minimaal) 4 personen is, zijn er ook gemeenten waarbij de taakstelling op nul (0) uitkomt.</text:p>
      <text:p text:style-name="ifm_p_mt.3.7mm_ifm">Gezien de wettelijke systematiek blijven niet-gerealiseerde taakstellingen uit vorige perioden onverminderd van kracht en zullen de hiermee gemoeid zijnde huisvestingsplaatsen alsnog moeten worden geleverd. Mocht er per 1januari 2026 sprake zijn van een achterstand dan wel voorsprong op de taakstelling van de tweede helft 2025, dan zal deze achterstand respectievelijk voorsprong bij de realisering van de gemeentelijke taakstelling voor de eerste helft van 2026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523</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523</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nose aantal te huisvesten vergunninghouder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52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DC.title">Prognose aantal te huisvesten vergunninghouders</meta:user-defined>
    <meta:user-defined meta:name="DCTERMS.W3CDTF/DCTERMS.available">2025-10-01</meta:user-defined>
  </office:meta>
</office:document-meta>
</file>