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van 20 augustus 2025, nr. DGBI/96568307, houdende intrekking van het Instellingsbesluit Missiegedreven Topsectoren- en Innovatiebeleid en ontslag leden van de Adviescommissies Topteams</text:h>
      <text:p text:style-name="ifm_p_mt.3.7mm_ifm">De Minister van Economische Zaken,</text:p>
      <text:p text:style-name="ifm_p_mt.3.7mm_ifm">Gelet op artikel 3, tweede lid, van het Instellingsbesluit topteams Missiegedreven Topsectoren- en Innovatiebel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26 wordt het Instellingsbesluit Missiegedreven Topsectoren- en Innovatiebeleid ingetrokken.</text:p>
      <text:h text:style-name="ifm_p_font.bold_mt.5.08mm_page.keep-with-next_ifm" text:outline-level="2">Artikel<text:s/>2<text:s/></text:h>
      <text:p text:style-name="ifm_p_mt.4.23mm_ifm">Te rekenen vanaf 15 maart 2025 wordt de heer L. de Jong, te Den Haag, op eigen verzoek, ontslagen als lid (MKB’er) van de Adviescommissie Topteam Life Sciences &amp; Health.</text:p>
      <text:h text:style-name="ifm_p_font.bold_mt.5.08mm_page.keep-with-next_ifm" text:outline-level="2">Artikel<text:s/>3<text:s/></text:h>
      <text:p text:style-name="ifm_p_mt.4.23mm_ifm">Met ingang van 1 september 2025 wordt de heer J.H.N. Bond, te Volendam, op eigen verzoek, ontslagen als lid (boegbeeld) van de Adviescommissie Tuinbouw en Uitgangsmaterialen.</text:p>
      <text:p text:style-name="ifm_p_mt.3.7mm_ifm">Dit besluit zal in de Staatscourant worden geplaatst en in afschrift worden gezonden aan de Adviescommissies Topteams en betrokkenen.</text:p>
      <text:p text:style-name="ifm_p_font.italic_mt.3.7mm_ifm">
                  ’s-Gravenhage,
                   20 augustus 2025
               </text:p>
      <text:p text:style-name="ifm_p_font.italic_mt.3.7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506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506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, van 20 augustus 2025, nr. DGBI/96568307, houdende intrekking van het Instellingsbesluit Missiegedreven Topsectoren- en Innovatiebeleid en ontslag leden van de Adviescommissies Topteams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350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, van 20 augustus 2025, nr. DGBI/96568307, houdende intrekking van het Instellingsbesluit Missiegedreven Topsectoren- en Innovatiebeleid en ontslag leden van de Adviescommissies Topteams</meta:user-defined>
    <meta:user-defined meta:name="DCTERMS.W3CDTF/DCTERMS.available">2025-10-06</meta:user-defined>
  </office:meta>
</office:document-meta>
</file>