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1 september 2025, nr. WJZ/100695521, houdende wijziging van de Regeling uitvoering aanpak piekbelasting in verband met het verlengen van de periode waarin de specifieke uitkering wordt besteed</text:h>
      <text:p text:style-name="ifm_p_mt.3.7mm_ifm">De Minister van Landbouw, Visserij, Voedselzekerheid en Natuur,</text:p>
      <text:p text:style-name="ifm_p_mt.3.7mm_ifm">Gelet op artikelen 2a, eerste lid, en 3 van de Kaderwet EZK- en LNV-subsidies;</text:p>
      <text:p text:style-name="ifm_p_mt.3.7mm_indent.0mm_ifm">Besluit:</text:p>
      <text:h text:style-name="ifm_p_font.bold_mt.5.08mm_page.keep-with-next_ifm" text:outline-level="2">ARTIKEL<text:s/>I<text:s/></text:h>
      <text:p text:style-name="ifm_p_font.roman_mt.4.23mm_ifm">De Regeling uitvoering aanpak piekbelasting wordt als volgt gewijzigd:</text:p>
      <text:p text:style-name="ifm_p_mt.3.7mm_indent.no_ifm">A</text:p>
      <text:p text:style-name="ifm_p_mt.3.7mm_ifm">In artikel 2, vierde lid, wordt ’31 december 2025’ vervangen door ’31 december 2027’.</text:p>
      <text:p text:style-name="ifm_p_mt.3.7mm_indent.no_ifm">B</text:p>
      <text:p text:style-name="ifm_p_mt.3.7mm_ifm">Artikel 8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sept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nleiding en doel</text:h>
      <text:p text:style-name="ifm_p_mt.4.23mm_ifm">Met de Regeling uitvoering aanpak piekbelasting (Ruapb) heeft het Rijk financiële middelen beschikbaar gesteld aan provincies. Provincies kunnen met de ontvangen middelen het proces voor de uitvoering van de aanpak piekbelasting faciliteren door het instellen van regionale uitvoeringsteams. Onderhavige regeling (hierna: de regeling) verlengt de uitvoeringsperiode waardoor provincies langer de regionale uitvoeringsteams in kunnen zetten ten behoeve van het afronden van de uitvoering aanpak piekbelasting.</text:p>
      <text:p text:style-name="ifm_p_ifm">In de Ruapb is bepaald dat provincies van 1 maart 2023 tot en met 31 december 2025, oftewel: de uitvoeringsperiode, de mogelijkheid hebben om regionale uitvoeringsteams in te richten die ondersteunend zijn aan het proces van de uitvoering van de aanpak piekbelasting. De regeling wijzigt de Ruapb door de uitvoeringsperiode met twee jaar te verlengen. Als gevolg van deze wijziging eindigt de uitvoeringsperiode in plaats van op 31 december 2025 op 31 december 2027 (artikel I, onderdeel A, van de regeling). Provincies hoeven daardoor geen verlengingsverzoek meer in te dienen. De mogelijkheid om een verlengingsverzoek in te dienen is opgenomen in artikel 8 van de Ruapb. Door de verlenging van de uitvoeringsperiode kan artikel 8 komen te vervallen (artikel I, onderdeel B, van de regeling).</text:p>
      <text:p text:style-name="ifm_p_ifm">Op basis van signalen uit de praktijk blijkt dat de uitvoering van de aanpak piekbelasting een langere doorlooptijd nodig heeft dan thans in de Ruapb is bepaald. Het verruimen van de uitvoeringsperiode draagt bij aan het zorgvuldig afronden van de ondersteuning voor de uitvoering aanpak piekbelasting.</text:p>
      <text:h text:style-name="ifm_p_font.bold_mt.5.08mm_page.keep-with-next_ifm" text:outline-level="4">Regeldruk</text:h>
      <text:p text:style-name="ifm_p_mt.4.23mm_ifm">De regeling heeft geen omvangrijke gevolgen voor de regeldruk.</text:p>
      <text:h text:style-name="ifm_p_font.bold_mt.5.08mm_page.keep-with-next_ifm" text:outline-level="4">Vaste verandermomenten</text:h>
      <text:p text:style-name="ifm_p_mt.4.23mm_ifm">Met de inwerkingtreding van deze regeling op de dag na de publicatie in de Staatscourant, wordt afgeweken van het kabinetsbeleid inzake de vaste verandermomenten en de minimuminvoeringstermijn. Deze afwijking is gerechtvaardigd omdat het van belang is dat de doelgroep van de Ruapb, namelijk de provincies, zo snel mogelijk duidelijkheid krijgen over de termijn waarbinnen zij regionale uitvoeringsteams in kunnen zetten ten behoeve van het afronden van de uitvoering aanpak piekbelast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98</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98</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1 september 2025, nr. WJZ/100695521, houdende wijziging van de Regeling uitvoering aanpak piekbelasting in verband met het verlengen van de periode waarin de specifieke uitkering wordt bestee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4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Landbouw | Dieren</meta:user-defined>
    <meta:user-defined meta:name="DC.title">Regeling van de Minister van Landbouw, Visserij, Voedselzekerheid en Natuur van 21 september 2025, nr. WJZ/100695521, houdende wijziging van de Regeling uitvoering aanpak piekbelasting in verband met het verlengen van de periode waarin de specifieke uitkering wordt besteed</meta:user-defined>
    <meta:user-defined meta:name="DCTERMS.W3CDTF/DCTERMS.available">2025-10-01</meta:user-defined>
  </office:meta>
</office:document-meta>
</file>