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4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en de Staatssecretaris van Sociale Zaken en Werkgelegenheid van 26 september 2025, nr. 2025-0000210360 houdende benoeming en ontslag van leden van het monitoringcomité JTF 2021–2027</text:h>
      <text:p text:style-name="ifm_p_mt.3.7mm_ifm">De Minister van Economische Zaken en de Staatssecretaris van Sociale Zaken en Werkgelegenheid;</text:p>
      <text:p text:style-name="ifm_p_mt.3.7mm_ifm">Gelet op artikel 2 van de Wet vergoedingen adviescolleges en commissies en artikel 3 van het Instellingsbesluit monitoringcomité JTF 2021–2027;</text:p>
      <text:p text:style-name="ifm_p_mt.3.7mm_indent.0mm_ifm"><text:span text:style-name="ifm_span_font.bold_ifm">Besluit:</text:span></text:p>
      <text:h text:style-name="ifm_p_font.bold_mt.5.08mm_page.keep-with-next_ifm" text:outline-level="2">Artikel<text:s/>1<text:s/></text:h>
      <text:p text:style-name="ifm_p_mt.4.23mm_ifm">Met ingang van 3 april 2025 wordt aan het volgende lid van het monitoringcomité JTF 2021–2027, bedoeld in artikel 3 van het Instellingsbesluit monitoringcomité JTF 2021–2027, op eigen verzoek ontslag verleend: de vertegenwoordiger van de JTF-regio Groningen-Emmen de heer H. Emmens, te Bad Nieuweschans.</text:p>
      <text:h text:style-name="ifm_p_font.bold_mt.5.08mm_page.keep-with-next_ifm" text:outline-level="2">Artikel<text:s/>2<text:s/></text:h>
      <text:p text:style-name="ifm_p_mt.4.23mm_ifm">Met ingang van 28 mei 2025 wordt aan het volgende lid van het monitoringcomité JTF 2021–2027, bedoeld in artikel 3 van het Instellingsbesluit monitoringcomité JTF 2021–2027, op eigen verzoek ontslag verleend: de vertegenwoordiger van de kennisinstellingen mevrouw prof. dr. ir. P.M. Herder, te Delfgauw.</text:p>
      <text:h text:style-name="ifm_p_font.bold_mt.5.08mm_page.keep-with-next_ifm" text:outline-level="2">Artikel<text:s/>3<text:s/></text:h>
      <text:p text:style-name="ifm_p_mt.4.23mm_ifm">Met ingang van 5 juni 2025 wordt aan het volgende lid van het monitoringcomité JTF 2021–2027, bedoeld in artikel 3 van het Instellingsbesluit monitoringcomité JTF 2021–2027, op eigen verzoek ontslag verleend: de vertegenwoordiger van de milieuorganisaties mevrouw A. Bakker, te Maastricht.</text:p>
      <text:h text:style-name="ifm_p_font.bold_mt.5.08mm_page.keep-with-next_ifm" text:outline-level="2">Artikel<text:s/>4<text:s/></text:h>
      <text:p text:style-name="ifm_p_mt.4.23mm_ifm">Met ingang van 3 april 2025 wordt tot lid van het monitoringcomité JTF 2021–2027, bedoeld in artikel 3 van het Instellingsbesluit monitoringcomité JTF 2021–2027, benoemd: de vertegenwoordiger van de JTF-regio Groningen-Emmen de heer E. J. Bennema, te Groningen.</text:p>
      <text:h text:style-name="ifm_p_font.bold_mt.5.08mm_page.keep-with-next_ifm" text:outline-level="2">Artikel<text:s/>5<text:s/></text:h>
      <text:p text:style-name="ifm_p_mt.4.23mm_ifm">Met ingang van 1 september 2025 worden tot lid van het monitoringcomité JTF 2021–2027, bedoeld in artikel 3 van het Instellingsbesluit monitoringcomité JTF 2021–2027, benoemd:</text:p>
      <text:p text:style-name="ifm_p_ifm">a.  de vertegenwoordiger van de gelijke rechtenorganisaties mevrouw A. Pherai, te Voorburg, en diens vervanger mevrouw A. Dijkman, te Utrecht;</text:p>
      <text:p text:style-name="ifm_p_ifm">b.  de vertegenwoordiger van de kennisinstellingen mevrouw prof. dr. S.A.C.M. Lavrijssen, te Oisterwijk.</text:p>
      <text:h text:style-name="ifm_p_font.bold_mt.5.08mm_page.keep-with-next_ifm" text:outline-level="2">Artikel<text:s/>6<text:s/></text:h>
      <text:p text:style-name="ifm_p_mt.4.23mm_ifm">1.  Dit besluit treedt in werking met ingang van de dag na de datum van uitgifte van de Staatscourant waarin het wordt geplaatst en werkt ten aanzien van de artikelen 1 en 4 terug tot en met 3 april 2025, werkt ten aanzien van het artikel 2 terug tot en met 28 mei 2025, werkt ten aanzien van artikel 3 terug tot en met 5 juni 2025 en werkt ten aanzien van artikel 5 terug tot en met 1 september 2025.</text:p>
      <text:p text:style-name="ifm_p_mt.3.7mm_ifm">2.  Dit besluit vervalt met ingang van 1 januari 2032.</text:p>
      <text:p text:style-name="ifm_p_mt.3.7mm_ifm">Dit besluit zal in de Staatscourant worden geplaatst en wordt in afschrift gezonden aan betrokkenen en het monitoringcomité JTF.</text:p>
      <text:p text:style-name="ifm_p_font.italic_mt.3.7mm_ifm">De Minister van Economische Zaken,<text:line-break/>V.P.G.<text:s/>Karremans</text:p>
      <text:p text:style-name="ifm_p_font.italic_mt.3.7mm_ifm">De Staatssecretaris van Sociale Zaken en Werkgelegenheid,<text:line-break/>J.N.J.<text:s/>Nob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492</text:span><text:tab/>3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492</text:span><text:tab/>3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Economische Zaken en de Staatssecretaris van Sociale Zaken en Werkgelegenheid van 26 september 2025, nr. 2025-0000210360 houdende benoeming en ontslag van leden van het monitoringcomité JTF 2021–2027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33492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49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Economische Zaken en de Staatssecretaris van Sociale Zaken en Werkgelegenheid van 26 september 2025, nr. 2025-0000210360 houdende benoeming en ontslag van leden van het monitoringcomité JTF 2021–2027</meta:user-defined>
    <meta:user-defined meta:name="DCTERMS.W3CDTF/DCTERMS.available">2025-10-03</meta:user-defined>
  </office:meta>
</office:document-meta>
</file>