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5392 voor het plaatsen van verkoopunit ,Eethuis de Veerstoep' aan de IJssel te Brumm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5-00008755 met kenmerk RWS-2025/25392 I voor een omgevingsvergunning voor het plaatsen van een seizoensgebonden verkoopunit 'Eethuis de Veerstoep' jaarlijks tussen 1 april en 31 oktober op locatie Bronkhorsterweg, langs de Geldersche IJssel, ter hoogte van kmr. 917,2, in de gemeente Brummen.</text:p>
            <text:p text:style-name="common-al">De omgevingsvergunning is ten behoeve van de heer P.G.M. Zwinenberg, Kerkstraat 5, 6971 AE te Brummen.</text:p>
            <text:p text:style-name="common-al">Terinzagelegging</text:p>
            <text:p text:style-name="common-al">De vergunning met bijbehorende stukken liggen vanaf 30 september 2025 zes weken ter inzage bij Rijkswaterstaat Oost-Nederland, Eusebiusbuitensingel 66 in Arnhem.</text:p>
            <text:p text:style-name="common-al">Voor het inzien van de vergunning met bijbehorende stukken dient u telefonisch een afspraak te maken, onder vermelding van zaaknummer RWSZ2025-00005753. Dit kan via het telefoonnummer 06 159 528 31.</text:p>
            <text:p text:style-name="common-al">De vergunning met bijbehorende stukken is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9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49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49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1942</meta:user-defined>
    <meta:user-defined meta:name="DCTERMS.abstract">Vergunning omgevingswet plaatsen van een verkoopunit Particulier op de locatie Veerstoep Brummen 01-04-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5392 voor het plaatsen van verkoopunit ,Eethuis de Veerstoep' aan de IJssel te Brummen</meta:user-defined>
    <meta:user-defined meta:name="OVERHEIDop.datumEindeReactietermijn">2025-11-10</meta:user-defined>
    <meta:user-defined meta:name="OVERHEIDop.terinzageleggingBG">https://open.rijkswaterstaat.nl/@295768/kennisgeving-besluit-vergunning-1e</meta:user-defined>
    <meta:user-defined meta:name="DCTERMS.W3CDTF/DCTERMS.available">2025-09-30</meta:user-defined>
    <meta:user-defined meta:name="DCTERMS.W3CDTF/OVERHEIDop.jaargang">2025</meta:user-defined>
    <meta:user-defined meta:name="OVERHEIDop.publicationIssue">33491</meta:user-defined>
    <meta:user-defined meta:name="OVERHEIDop.StcrtID/DC.identifier">stcrt-2025-33491</meta:user-defined>
    <meta:user-defined meta:name="OVERHEIDop.versieInformatie"/>
  </office:meta>
</office:document-meta>
</file>