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6 sept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</text:p>
            <text:p text:style-name="text.cell.7.left">Oktober 2025 (ambtshalve vastgesteld)</text:p>
            <text:p text:style-name="text.cell.7.left">(1 oktober 2025 – Onbepaald)</text:p>
          </table:table-cell>
          <table:table-cell table:style-name="table.cell.top.pleft.pright">
            <text:p text:style-name="text.cell.7.left">TB/REG-25676-01</text:p>
          </table:table-cell>
        </table:table-row>
        <table:table-row>
          <table:table-cell table:style-name="table.cell.top">
            <text:p text:style-name="text.cell.7.left">Prestatie- en tariefbeschikking add-ongeneesmiddelen,</text:p>
            <text:p text:style-name="text.cell.7.left">Oktober 2025 (op aanvraag)</text:p>
            <text:p text:style-name="text.cell.7.left">(1 oktober 2025 – Onbepaald)</text:p>
          </table:table-cell>
          <table:table-cell table:style-name="table.cell.top.pleft.pright">
            <text:p text:style-name="text.cell.7.left">TB/REG-25675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437</text:span><text:tab/>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437</text:span><text:tab/>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343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0-03</meta:user-defined>
  </office:meta>
</office:document-meta>
</file>