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  <style:style style:class="text" style:display-name="ifm_span_font.superscript_mt.7.4mm_ifm" style:family="text" style:name="ifm_span_font.superscript_mt.7.4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32D20 – Revitalisering Bernhardkazerne Flora en Fauna RVO 2<text:span text:style-name="ifm_span_font.superscript_size.12pt_ifm">e</text:span> aanvraag (VOA 2023-0794)”, Rijksdienst voor Ondernemend Nederland</text:h>
      <text:p text:style-name="ifm_p_mt.7.4mm_ifm">Rijksvastgoedbedrijf vroeg op 24 september 2025 een omgevingsvergunning flora- en fauna-activiteit aan voor het project “BRIKS – 32D20 – Revitalisering Bernhardkazerne Flora en Fauna RVO 2<text:span text:style-name="ifm_span_font.superscript_mt.7.4mm_ifm">e</text:span> aanvraag (VOA 2023-0794)”.</text:p>
      <text:p text:style-name="ifm_p_mt.3.7mm_ifm">Rijksvastgoedbedrijf vroeg de vergunning aan voor het opzettelijk verstoren van een aantal diersoorten. En om (vaste) rust- of voortplantingsplaatsen te beschadigen of te vernielen. Het gaat om de gewone dwergvleermuis, laatvlieger, gewone grootoorvleermuis, zandhagedis, das, boommarter, eekhoorn, Alpenwatersalamander, ringslang, hazelworm, kerkuil, huismus, buizerd en havik.</text:p>
      <text:p text:style-name="ifm_p_mt.3.7mm_ifm">Op 29 juli 2025 vroeg Rijksvastgoedbedrijf ook een vergunning aan voor het mogen beschadigen of vernielen van voortplantingsplaatsen en/of rustplaatsen van deze soorten. En voor het opzettelijk verstoren van een aantal van deze soorten: de gewone dwergvleermuis, laatvlieger, gewone grootoorvleermuis en de zandhagedis. De aanvraag was niet compleet. Deze is door Rijksvastgoedbedrijf ingetrokken op 7 augustus 2025.</text:p>
      <text:p text:style-name="ifm_p_mt.3.7mm_ifm">In de nieuwe aanvraag vraagt Rijksvastgoedbedrijf ook een vergunning aan voor het verstoren van de das, boommarter, eekhoorn, Alpenwatersalamander, ringslang, hazelworm, kerkuil, huismus, buizerd en de havik.
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4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432</text:span><text:tab/>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432</text:span><text:tab/>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32D20 – Revitalisering Bernhardkazerne Flora en Fauna RVO 2e aanvraag (VOA 2023-0794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343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32D20 – Revitalisering Bernhardkazerne Flora en Fauna RVO 2e aanvraag (VOA 2023-0794)”, Rijksdienst voor Ondernemend Nederland</meta:user-defined>
    <meta:user-defined meta:name="DCTERMS.W3CDTF/DCTERMS.available">2025-10-03</meta:user-defined>
  </office:meta>
</office:document-meta>
</file>