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4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en de Minister van Justitie en Veiligheid van 25 september 2025, kenmerk 4199812-1087117-ESTT, tot (her)benoeming van een ethicus van de regionale toetsingscommissies euthanasie</text:h>
      <text:p text:style-name="ifm_p_mt.3.7mm_ifm">De Ministers van Volksgezondheid, Welzijn en Sport en van Justitie en Veiligheid,</text:p>
      <text:p text:style-name="ifm_p_mt.3.7mm_ifm">Gelet op artikel 4, eerste lid van de Wet toetsing levensbeëindiging op verzoek en hulp bij zelfdoding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Met ingang van 1 oktober 2025 wordt mevrouw dr. M.C. Snijdewind herbenoemd tot ethicus-lid van de regionale toetsingscommissie euthanasie voor de termijn van vier jaar die eindigt op 1 oktober 2029.</text:p>
      <text:p text:style-name="ifm_p_ifm">Na het verstrijken van de eerste benoemingstermijn in regio 4 Zuid-Holland en Zeeland, volgt de tweede termijn voor regio 2 Overijssel, Gelderland, Utrecht en Flevoland.</text:p>
      <text:h text:style-name="ifm_p_font.bold_mt.5.08mm_page.keep-with-next_ifm" text:outline-level="2">Artikel<text:s/>4<text:s/></text:h>
      <text:p text:style-name="ifm_p_mt.4.23mm_ifm">Dit besluit treedt in werking met ingang van 1 oktober 2025.</text:p>
      <text:p text:style-name="ifm_p_font.italic_mt.3.7mm_ifm">De Minister van Volksgezondheid, Welzijn en Sport,<text:line-break/>J.A.<text:s/>Bruijn</text:p>
      <text:p text:style-name="ifm_p_font.italic_mt.3.7mm_ifm">De Minister van Justitie en Veiligheid,<text:line-break/>F. van<text:s/>Oos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3415</text:span><text:tab/>30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3415</text:span><text:tab/>30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Volksgezondheid, Welzijn en Sport en de Minister van Justitie en Veiligheid van 25 september 2025, kenmerk 4199812-1087117-ESTT, tot (her)benoeming van een ethicus van de regionale toetsingscommissies euthanasie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BenoemingofOntslag-Web/1.21/xml/MC-OEP-StcrtOverigBenoemingofOntslag-Web.xml</meta:user-defined>
    <meta:user-defined meta:name="OVERHEIDop.steltVast"/>
    <meta:user-defined meta:name="OVERHEIDop.StcrtID/DC.identifier">stcrt-2025-33415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41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Volksgezondheid, Welzijn en Sport en de Minister van Justitie en Veiligheid van 25 september 2025, kenmerk 4199812-1087117-ESTT, tot (her)benoeming van een ethicus van de regionale toetsingscommissies euthanasie</meta:user-defined>
    <meta:user-defined meta:name="DCTERMS.W3CDTF/DCTERMS.available">2025-09-30</meta:user-defined>
  </office:meta>
</office:document-meta>
</file>