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98</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en van de Staatssecretaris van Sociale Zaken en Werkgelegenheid van 25 september 2025, nr. 2025-0000208180, tot wijziging van enkele regelingen in verband met de Wet van school naar duurzaam werk [KetenID WGK028138]</text:h>
      <text:p text:style-name="ifm_p_mt.3.7mm_ifm">De Minister van Sociale Zaken en Werkgelegenheid en de Staatssecretaris van Sociale Zaken en Werkgelegenheid;</text:p>
      <text:p text:style-name="ifm_p_mt.3.7mm_ifm">Gelet op artikel 3, eerste lid, van de Kaderwet SZW-subsidies, artikel 78, derde lid, van de Participatiewet, de artikelen 2:29, eerste lid, en 3:49, eerste lid, van de Wet arbeidsongeschiktheidsvoorziening jonggehandicapten, artikel 95, eerste lid, van de Wet financiering sociale verzekeringen, artikel 32c, eerste lid, van de Wet structuur uitvoeringsorganisatie werk en inkomen en artikel 26, vierde lid, van de Wet werk en inkomen naar arbeidsvermogen;</text:p>
      <text:p text:style-name="ifm_p_mt.3.7mm_indent.0mm_ifm">Besluiten:</text:p>
      <text:h text:style-name="ifm_p_font.bold_mt.5.08mm_page.keep-with-next_ifm" text:outline-level="2">ARTIKEL<text:s/>I<text:s/>WIJZIGING REGELING PROCESGANG VANGNETTERS GEMEENTELIJKE DOELGROEP PARTICIPATIEWET</text:h>
      <text:p text:style-name="ifm_p_font.roman_mt.4.23mm_ifm">In artikel 1, onderdeel a, van de Regeling procesgang vangnetters gemeentelijke doelgroep Participatiewet wordt ‘op grond van artikel 7, eerste lid, onderdeel a, van de Participatiewet’ vervangen door ‘op grond van artikel 7, eerste lid, onderdeel a, of 7a, eerste lid, onderdeel a, of derde lid, van de Participatiewet,’.</text:p>
      <text:h text:style-name="ifm_p_font.bold_mt.5.08mm_page.keep-with-next_ifm" text:outline-level="2">ARTIKEL<text:s/>II<text:s/>WIJZIGING REGELING STATISTIEK PARTICIPATIEWET, IOAW EN IOAZ 2015</text:h>
      <text:p text:style-name="ifm_p_font.roman_mt.4.23mm_ifm">In artikel 3 van de Regeling statistiek Participatiewet, IOAW en IOAZ 2015 wordt ‘voorzieningen gericht op arbeidsinschakeling als bedoeld in artikel 7, eerste lid, onderdeel a, van de Participatiewet’ vervangen door ‘voorzieningen gericht op arbeidsinschakeling als bedoeld in artikel 7, eerste lid, onderdeel a, en artikel 7a, eerste lid, onderdeel a, van de Participatiewet’.</text:p>
      <text:h text:style-name="ifm_p_font.bold_mt.5.08mm_page.keep-with-next_ifm" text:outline-level="2">ARTIKEL<text:s/>III<text:s/>WIJZIGING REGELING WFSV</text:h>
      <text:p text:style-name="ifm_p_font.roman_mt.4.23mm_ifm">In bijlage 1, onderdeel 67, van de Regeling Wfsv wordt ‘voorzieningen, gericht op arbeidsinschakeling, als bedoeld in artikel 7, eerste lid, onderdeel a, van de Participatiewet’ vervangen door ‘voorzieningen, gericht op arbeidsinschakeling, als bedoeld in de artikelen 7, eerste lid, onderdeel a, en 7a, eerste lid, van de Participatiewet’.</text:p>
      <text:h text:style-name="ifm_p_font.bold_mt.5.08mm_page.keep-with-next_ifm" text:outline-level="2">ARTIKEL<text:s/>IV<text:s/>WIJZIGING SLIM-REGELING</text:h>
      <text:p text:style-name="ifm_p_font.roman_mt.4.23mm_ifm">In artikel 3.1 van de SLIM-regeling wordt in de begripsbepaling van ‘begunstigden’, onderdeel b ‘7, eerste lid, onderdeel a, van de Participatiewet’ vervangen door ‘7, eerste lid, onderdeel a, of 7a, eerste lid, onderdeel a, van de Participatiewet’.</text:p>
      <text:h text:style-name="ifm_p_font.bold_mt.5.08mm_page.keep-with-next_ifm" text:outline-level="2">ARTIKEL<text:s/>V<text:s/>WIJZIGING SUBSIDIEREGELING PRAKTIJKLEREN IN DE DERDE LEERWEG</text:h>
      <text:p text:style-name="ifm_p_font.roman_mt.4.23mm_ifm">Artikel 3, tweede lid, onderdeel c, van de Subsidieregeling praktijkleren in de derde leerweg komt te luiden:</text:p>
      <text:section text:style-name="ifm_sect_mleft.5.1mm_ifm" text:name="d15e85">
        <text:p text:style-name="ifm_p_ifm">c.  personen die in aanmerking komen voor ondersteuning bij arbeidsinschakeling op grond van de artikelen 7, eerste lid, onderdeel a, of 7a, eerste lid, onderdeel a, van de Participatiewet’.</text:p>
      </text:section>
      <text:h text:style-name="ifm_p_font.bold_mt.5.08mm_page.keep-with-next_ifm" text:outline-level="2">ARTIKEL<text:s/>VI<text:s/>WIJZIGING SUBSIDIEREGELING VOOR SCHOLING EN RE-INTEGRATIE VAN PERSONEN MET ARBEIDSBEPERKINGEN EN ERNSTIGE SCHOLINGSBELEMMERINGEN</text:h>
      <text:p text:style-name="ifm_p_font.roman_mt.4.23mm_ifm">In artikel 1, onderdeel b, van de Subsidieregeling voor scholing en re-integratie van personen met arbeidsbeperkingen en ernstige scholingsbelemmeringen wordt ‘artikel 7, eerste lid, onderdeel a, van de Participatiewet’ vervangen door ‘de artikelen 7, eerste lid, onderdeel a, of 7a, eerste lid, onderdeel a, van de Participatiewet’.</text:p>
      <text:h text:style-name="ifm_p_font.bold_mt.5.08mm_page.keep-with-next_ifm" text:outline-level="2">ARTIKEL<text:s/>VII<text:s/>INWERKINGTREDING</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Sociale Zaken en Werkgelegenheid,<text:line-break/>M.L.J.<text:s/>Paul</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Algemeen deel</text:h>
      <text:p text:style-name="ifm_p_mt.4.23mm_ifm">De regels met betrekking tot het ondersteunen van jongeren bij of gericht op arbeidsinschakeling worden met de Wet van school naar duurzaam werk ondergebracht in het nieuwe artikel 7a van de Participatiewet. De Wet van school naar duurzaam werk beperkt tevens de reikwijdte van artikel 7, eerste lid, onderdeel a, van de Participatiewet. Dat onderdeel was van toepassing op personen jonger dan 27 jaar die geen uit ’s Rijks kas bekostigd onderwijs kunnen volgen (voorheen artikel 7, derde lid). Met de Wet van school naar duurzaam werk is artikel 7, eerste lid, onderdeel a, van de Participatiewet in het geheel niet meer van toepassing op personen jonger dan 27 jaar. Diverse artikelen in ministeriële regelingen verwijzen naar artikel 7 van de Participatiewet. De onderhavige ministeriële regeling voorziet erin dat die ministeriële regelingen worden aangevuld met een verwijzingen naar artikel 7a, eerste lid, onderdeel a, van de Participatiewet. Dat is nodig om de oorspronkelijke doelgroep te kunnen blijven bedienen. Daarmee houden personen jonger dan 27 jaar, die eerst op grond van artikel 7 en nu op grond van artikel 7a van de Participatiewet worden ondersteund bij arbeidsinschakeling, dezelfde aanspraken als voor inwerkingtreding van de Wet van school naar duurzaam werk.</text:p>
      <text:p text:style-name="ifm_p_mt.3.7mm_ifm">De verschillende wijzigingen worden hieronder artikelsgewijs toegelicht.</text:p>
      <text:h text:style-name="ifm_p_font.bold_mt.5.08mm_page.keep-with-next_ifm" text:outline-level="4">Artikelsgewijs deel</text:h>
      <text:h text:style-name="ifm_p_font.bold-italic_mt.5.08mm_page.keep-with-next_ifm" text:outline-level="5">Artikel I Wijziging Regeling procesgang vangnetters gemeentelijke doelgroep Participatiewet</text:h>
      <text:p text:style-name="ifm_p_mt.4.23mm_ifm">De definitie van werknemer in artikel 1, onderdeel a van de Regeling procesgang vangnetters gemeentelijke doelgroep Participatiewet is gewijzigd. Deze regeling ziet op re-integratieverplichtingen die gemeenten op basis van de Wet verbetering poortwachter hebben voor personen die door het college zijn ondersteund bij de arbeidsinschakeling op grond van artikel 7, eerste lid, onderdeel a, Participatiewet, die met loonkostensubsidie hebben gewerkt en die zijn uitgevallen wegens ziekte. Gezien de wijziging van artikel 7 in de wet van school naar duurzaam werk, wordt in artikel 1, onderdeel a van de Regeling procesgang vangnetters gemeentelijke doelgroep Participatiewet zowel naar artikel 7, eerste, onderdeel a, als naar het nieuwe artikel 7a, eerste lid, onderdeel a en derde lid van de Participatiewet verwezen. Daarmee behouden gemeenten de re-integratieverplichtingen voor jongeren die door het college zijn ondersteund bij de arbeidsinschakeling, die met loonkostensubsidie hebben gewerkt en die onverhoopt zijn uitgevallen wegens ziekte.</text:p>
      <text:h text:style-name="ifm_p_font.bold-italic_mt.5.08mm_page.keep-with-next_ifm" text:outline-level="5">Artikel II Wijziging Regeling statistiek Participatiewet, IOAW en IOAZ 2015</text:h>
      <text:p text:style-name="ifm_p_mt.4.23mm_ifm">Artikel 3 van de Regeling statistiek Participatiewet, IOAW en IOAZ 2015 is gewijzigd. Dit artikel zag op het verstrekken van gegevens door gemeenten aan de Minister over verstrekte voorzieningen gericht op arbeidsinschakeling als bedoeld in artikel 7, eerste lid, onderdeel a, van de Participatiewet, en over de personen die van die voorziening feitelijk gebruik hebben gemaakt.</text:p>
      <text:p text:style-name="ifm_p_mt.3.7mm_ifm">Gezien de wijziging van artikel 7 in de Wet van school naar duurzaam werk, is in artikel 3 zowel naar artikel 7, eerste, onderdeel a, als naar het nieuwe artikel 7a, eerste lid, onderdeel a van de Participatiewet verwezen. Daarmee moeten gemeenten ook gegevens verstrekken over aan jongeren verstrekte voorzieningen gericht op arbeidsinschakeling, en over de jongeren die van die voorziening feitelijk gebruik hebben gemaakt.</text:p>
      <text:h text:style-name="ifm_p_font.bold-italic_mt.5.08mm_page.keep-with-next_ifm" text:outline-level="5">Artikel III Wijziging Regeling Wfsv</text:h>
      <text:p text:style-name="ifm_p_mt.4.23mm_ifm">De beschrijving van de werkzaamheden die worden verricht in de sector ‘Werk en (re)Integratie’ onder nummer 67 van bijlage 1 van de Regeling Wfsv, is gewijzigd. Onder nummer 67 werd verwezen naar instellingen of diensten die zich bezighouden met de uitvoering van voorzieningen gericht op arbeidsinschakeling, als bedoeld in artikel 7, eerste lid, onderdeel a, van de Participatiewet. De Wet van school naar duurzaam werk wijzigt artikel 7 van de Participatiewet en hevelt de ondersteuning van jongeren over naar een nieuw artikel 7a. Met het toevoegen van een verwijzing naar voorzieningen, gericht op arbeidsondersteuning, als bedoeld in artikel 7a, eerste lid, van de Participatiewet behoort ook de uitvoering van de opdracht aan het college om jongeren te ondersteunen middels het aanbieden van voorzieningen tot de sector ‘Werk en (re)Integratie’ in de zin van de Regeling Wfsv.</text:p>
      <text:h text:style-name="ifm_p_font.bold-italic_mt.5.08mm_page.keep-with-next_ifm" text:outline-level="5">Artikel IV Wijziging SLIM-regeling</text:h>
      <text:p text:style-name="ifm_p_mt.4.23mm_ifm">De definitie van begunstigden in artikel 3.1 van de SLIM-regeling is gewijzigd. Deze regeling ziet op het verstrekken van subsidie voor opleidingen uit ontwikkelpaden voor maatschappelijk cruciale sectoren ter bevordering van instroom van werkzoekenden en doorstroom dan wel ter bevordering van overstappen van werkenden om zo de personeelstekorten in deze sectoren te helpen aanpakken. Werkzoekenden worden als begunstigden gedefinieerd in artikel 3.1 onderdeel b, van die regeling, waaronder personen die in aanmerking komen voor ondersteuning bij arbeidsinschakeling op grond van artikel 7, eerste lid, onderdeel a, van de Participatiewet. Gezien de wijziging van artikel 7 van de Participatiewet in de Wet van school naar duurzaam werk, wordt in artikel 3.1 van de SLIM-regeling zowel naar artikel 7, eerste, onderdeel a, als naar het nieuwe artikel 7a, eerste lid, onderdeel a van de Participatiewet verwezen. Daarmee wordt geregeld dat ook jongeren die in aanmerking komen voor ondersteuning bij arbeidsinschakeling door het college onder de definitie van begunstigden blijven vallen. Daarmee blijft subsidieverstrekking op grond van de SLIM-regeling voor deze jongeren mogelijk.</text:p>
      <text:h text:style-name="ifm_p_font.bold-italic_mt.5.08mm_page.keep-with-next_ifm" text:outline-level="5">Artikel V Wijziging Subsidieregeling praktijkleren in de derde leerweg</text:h>
      <text:p text:style-name="ifm_p_mt.4.23mm_ifm">Artikel 3, tweede lid, onderdeel c, van de Subsidieregeling praktijkleren in de derde leerweg is gewijzigd. Die regeling ziet op het verstrekken van subsidie als tegemoetkoming in de kosten van een werkgever voor het realiseren van een praktijkplaats waar een werkzoekende of een werkende een (deel van een) mbo-opleiding kan doen in de derde leerweg. Onder werkzoekenden worden ook verstaan personen die in aanmerking komen voor ondersteuning bij arbeidsinschakeling op grond van artikel 7, eerste lid, onderdeel a, van de Participatiewet.</text:p>
      <text:p text:style-name="ifm_p_mt.3.7mm_ifm">Gezien de wijziging van artikel 7 van de Participatiewet in de Wet van school naar duurzaam werk, is in artikel 3, tweede lid, onderdeel c, zowel naar artikel 7, eerste, onderdeel a, als naar het nieuwe artikel 7a, eerste lid, onderdeel a van de Participatiewet verwezen. Daarmee vallen ook jongeren die in aanmerking komen voor ondersteuning bij arbeidsinschakeling door het college onder de doelgroep van deze subsidieregeling.</text:p>
      <text:h text:style-name="ifm_p_font.bold-italic_mt.5.08mm_page.keep-with-next_ifm" text:outline-level="5">Artikel VI Wijziging Subsidieregeling voor scholing en re-integratie van personen met arbeidsbeperkingen en ernstige scholingsbelemmeringen</text:h>
      <text:p text:style-name="ifm_p_mt.4.23mm_ifm">Artikel 1, onderdeel b, van de Subsidieregeling voor scholing en re-integratie van personen met arbeidsbeperkingen en ernstige scholingsbelemmeringen is gewijzigd. Deze regeling ziet op het ondersteunen bij arbeidsinschakeling middels bijscholing van personen vanaf 18 jaar die vanwege hun beperkingen geen diploma hebben behaald op minimaal mbo-niveau 2. Onder een persoon met ernstige scholingsbelemmeringen wordt ook verstaan een persoon zoals bedoeld in artikel 7, eerste lid, onderdeel a, van de Participatiewet. Gezien de wijziging van artikel 7 in de Wet van school naar duurzaam werk, wordt in artikel 1, onderdeel b, van de subsidieregeling zowel naar artikel 7, eerste lid, onderdeel a, als naar het nieuwe artikel 7a, eerste lid, onderdeel a, van de Participatiewet verwezen. Daarmee wordt geregeld dat ook jongeren die in aanmerking komen voor ondersteuning bij arbeidsinschakeling door het college onder de doelgroep van deze subsidieregeling blijven vallen.</text:p>
      <text:h text:style-name="ifm_p_font.bold-italic_mt.5.08mm_page.keep-with-next_ifm" text:outline-level="5">Artikel VII Inwerkingtreding</text:h>
      <text:p text:style-name="ifm_p_mt.4.23mm_ifm">Deze regeling treedt in werking met ingang van 1 januari 2026. Dat is conform het kabinetsbeleid voor vaste verandermomenten voor regelgeving, zoals vastgelegd in aanwijzing 4.17 van de Aanwijzingen voor de regelgeving. Op grond van deze aanwijzing dient de termijn tussen de publicatie en de inwerkingtreding van de ministeriële regeling minimaal drie maanden te zijn. Deze ministeriële regeling wordt begin oktober 2025 gepubliceerd. Omdat de doelgroep van de diverse regelingen met deze wijziging juist hetzelfde blijft, is enkele dagen vertraging niet bezwaarlijk.</text:p>
      <text:p text:style-name="ifm_p_font.italic_mt.3.7mm_ifm">De Minister van Sociale Zaken en Werkgelegenheid,<text:line-break/>M.L.J.<text:s/>Paul</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398</text:span><text:tab/>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398</text:span><text:tab/>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en van de Staatssecretaris van Sociale Zaken en Werkgelegenheid van 25 september 2025, nr. 2025-0000208180, tot wijziging van enkele regelingen in verband met de Wet van school naar duurzaam werk [KetenID WGK02813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339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en van de Staatssecretaris van Sociale Zaken en Werkgelegenheid van 25 september 2025, nr. 2025-0000208180, tot wijziging van enkele regelingen in verband met de Wet van school naar duurzaam werk [KetenID WGK028138]</meta:user-defined>
    <meta:user-defined meta:name="DCTERMS.W3CDTF/DCTERMS.available">2025-10-03</meta:user-defined>
  </office:meta>
</office:document-meta>
</file>