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 Rijkswaterstaat</text:h>
      <text:p text:style-name="ifm_p_mt.7.4mm_ifm">Rijkswaterstaat voert het project A2 Het Vonderen – Kerensheide uit. Voor de uitvoering van dit project is een besluit nodig.</text:p>
      <text:h text:style-name="ifm_p_font.bold_mt.5.08mm_page.keep-with-next_ifm" text:outline-level="4">Welke besluit is er genomen en ligt ter inzage?</text:h>
      <text:p text:style-name="ifm_p_mt.4.23mm_ifm">Voor de uitvoering van het project A2 Het Vonderen – Kerensheide is onderstaand besluit genomen.</text:p>
      <text:h text:style-name="ifm_p_font.bold_mt.5.08mm_page.keep-with-next_ifm" text:outline-level="4">Waterschap Limburg</text:h>
      <text:p text:style-name="ifm_p_mt.4.23mm_ifm">Omgevingsvergunning wateractiviteit (kenmerk: 2025-Z9920) met betrekking tot het aanpassen van het primair oppervlaktewater Molenbeek Echt en het vervangen en vergroten van een overkluizing in het primair oppervlaktewaterwater Molenbeek Echt in de gemeente Echt-Susteren, inclusief een maatwerkbesluit voor het aanleggen van leidingen over een overkluizing in de Molenbeek Echt</text:p>
      <text:p text:style-name="ifm_p_mt.3.7mm_ifm">Het besluit is op 1 oktober 2025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2 oktober 2025 tot en met 12 november 2025 opvragen door contact op te nemen met het waterschap via 088-88 90 100 of stuur een email naar vergunningen@waterschaplimburg.nl. De vergunning met bijbehorende stukken kan ook worden ingezien via het digitale Waterschapsblad op de website www.overheid.nl.</text:p>
      <text:h text:style-name="ifm_p_font.bold_mt.5.08mm_page.keep-with-next_ifm" text:outline-level="4">Hoe kunt u bezwaar maken?</text:h>
      <text:p text:style-name="ifm_p_mt.4.23mm_ifm">Op grond van de Algemene wet bestuursrecht kunnen belanghebbenden bezwaar maken tegen het besluit. Dit kan van 2 oktober 2025 tot en met 12 nov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079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de vergunning kunt u contact opnemen met het waterschap, via 088-88 90 100 of stuur een email naar vergunningen@waterschaplimbur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87</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87</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3387</meta:user-defined>
    <meta:user-defined meta:name="OVERHEIDop.datumEindeReactietermijn">2025-11-1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uitvoeringsbesluit project A2 Het Vonderen – Kerensheide, Rijkswaterstaat</meta:user-defined>
    <meta:user-defined meta:name="DCTERMS.W3CDTF/DCTERMS.available">2025-10-01</meta:user-defined>
  </office:meta>
</office:document-meta>
</file>