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5, nr. 6694419, houdende de herbenoeming van voorzitters en leden en benoeming van leden van de klachtadviescommissie cluster Zuid Nederland van de raad voor de kinderbescherming</text:h>
      <text:p text:style-name="ifm_p_mt.3.7mm_ifm">De Staatssecretaris van Justitie en Veiligheid,</text:p>
      <text:p text:style-name="ifm_p_mt.3.7mm_ifm">Gelet op artikel 6, derde lid, van het Besluit klachtadviescommissie raad voor de kinderbescherming;</text:p>
      <text:p text:style-name="ifm_p_mt.3.7mm_indent.0mm_ifm">Besluit:</text:p>
      <text:h text:style-name="ifm_p_font.bold_mt.5.08mm_page.keep-with-next_ifm" text:outline-level="2">Artikel<text:s/>1<text:s/></text:h>
      <text:p text:style-name="ifm_p_mt.4.23mm_ifm">Als voorzitters van de klachtadviescommissie van de raad voor de kinderbescherming worden herbenoemd voor de duur van zes jaar:</text:p>
      <text:p text:style-name="ifm_p_ifm">–  De heer mr. D.C. Houtzager</text:p>
      <text:p text:style-name="ifm_p_ifm">–  Mevrouw mr. M.A.P.J. van den Biggelaar</text:p>
      <text:p text:style-name="ifm_p_ifm">–  De heer mr. J.F.M. Wasser</text:p>
      <text:p text:style-name="ifm_p_ifm">–  Mevrouw mr. D.A.C. Smulders</text:p>
      <text:h text:style-name="ifm_p_font.bold_mt.5.08mm_page.keep-with-next_ifm" text:outline-level="2">Artikel<text:s/>2<text:s/></text:h>
      <text:p text:style-name="ifm_p_mt.4.23mm_ifm">Als leden van de klachtadviescommissie van de raad voor de kinderbescherming worden herbenoemd voor de duur van zes jaar:</text:p>
      <text:p text:style-name="ifm_p_ifm">–  Mevrouw E. de Kruijf</text:p>
      <text:p text:style-name="ifm_p_ifm">–  Mevrouw mr. drs. T.L. Hemrica</text:p>
      <text:p text:style-name="ifm_p_ifm">–  Mevrouw B. Roos-de Rouw MSc</text:p>
      <text:p text:style-name="ifm_p_ifm">–  Mevrouw mr. S. Smeets</text:p>
      <text:p text:style-name="ifm_p_ifm">–  De heer F.P.M. van de Schans MSc</text:p>
      <text:h text:style-name="ifm_p_font.bold_mt.5.08mm_page.keep-with-next_ifm" text:outline-level="2">Artikel<text:s/>3<text:s/></text:h>
      <text:p text:style-name="ifm_p_mt.4.23mm_ifm">Als leden van de klachtadviescommissie voor de raad voor de kinderbescherming worden benoemd voor de duur van zes jaar:</text:p>
      <text:p text:style-name="ifm_p_ifm">–  Mevrouw mr. W.S. Maas-van Weert</text:p>
      <text:p text:style-name="ifm_p_ifm">–  De heer drs. R.B. Visser</text:p>
      <text:h text:style-name="ifm_p_font.bold_mt.5.08mm_page.keep-with-next_ifm" text:outline-level="2">Artikel<text:s/>4<text:s/></text:h>
      <text:p text:style-name="ifm_p_mt.4.23mm_ifm">Dit besluit treedt in werking met ingang van 1 oktober 2025.</text:p>
      <text:p text:style-name="ifm_p_mt.3.7mm_ifm">Dit besluit zal in de Staatscourant worden geplaats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83</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83</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5, nr. 6694419, houdende de herbenoeming van voorzitters en leden en benoeming van leden van de klachtadviescommissie cluster Zuid Nederland van de raad voor de kinderbescherm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338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25 september 2025, nr. 6694419, houdende de herbenoeming van voorzitters en leden en benoeming van leden van de klachtadviescommissie cluster Zuid Nederland van de raad voor de kinderbescherming</meta:user-defined>
    <meta:user-defined meta:name="DCTERMS.W3CDTF/DCTERMS.available">2025-09-30</meta:user-defined>
  </office:meta>
</office:document-meta>
</file>