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brengen van een muurschildering op de keerwand en aan de binnenzijde van onderdoorgang aan de Torenstraat in Eygelshoven.</text:p>
            <text:p text:style-name="common-al">Besluit: verleend</text:p>
            <text:p text:style-name="common-al">Verzonden naar aanvrager op: 25 september 2025.</text:p>
            <text:p text:style-name="common-al">Zaaknummer: Z2025-001051</text:p>
            <text:p text:style-name="common-al">DSO nummer: 2025072401327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35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35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35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051</meta:user-defined>
    <meta:user-defined meta:name="DCTERMS.abstract">het aanbrengen van een muurschildering op de keerwand van een onderdoorgang aan de Torenstraat in Eygels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9-29</meta:user-defined>
    <meta:user-defined meta:name="DCTERMS.W3CDTF/OVERHEIDop.jaargang">2025</meta:user-defined>
    <meta:user-defined meta:name="OVERHEIDop.publicationIssue">33358</meta:user-defined>
    <meta:user-defined meta:name="OVERHEIDop.StcrtID/DC.identifier">stcrt-2025-33358</meta:user-defined>
    <meta:user-defined meta:name="OVERHEIDop.versieInformatie"/>
  </office:meta>
</office:document-meta>
</file>