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6</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van de Commissie van advies inzake volkenrechtelijke vraagstukken van 22 september 2025, houdende mandatering en machtiging van de bevoegdheid tot het nemen van besluiten</text:h>
      <text:p text:style-name="ifm_p_mt.3.7mm_ifm">De voorzitter van de Commissie van advies inzake volkenrechtelijke vraagstukken,</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Aan de vicevoorzitter van de Commissie van advies inzake volkenrechtelijke vraagstukken wordt mandaat en machtiging verleend om namens de voorzitter van de Commissie van advies inzake volkenrechtelijke vraagstukken besluiten als bedoeld in artikel 1:3 van de Algemene wet bestuursrecht te nemen en de daartoe benodigde voorbereidingshandelingen te verricht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voorzitter van de Commissie van advies inzake volkenrechtelijke vraagstukken,<text:line-break/>C.M.J.<text:s/>Ryng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356</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356</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voorzitter van de Commissie van advies inzake volkenrechtelijke vraagstukken van 22 september 2025, houdende mandatering en machtiging van de bevoegdheid tot het nemen van besluiten</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335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3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voorzitter van de Commissie van advies inzake volkenrechtelijke vraagstukken van 22 september 2025, houdende mandatering en machtiging van de bevoegdheid tot het nemen van besluiten</meta:user-defined>
    <meta:user-defined meta:name="DCTERMS.W3CDTF/DCTERMS.available">2025-10-03</meta:user-defined>
  </office:meta>
</office:document-meta>
</file>