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53</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schrift voor de inrichting en het gebruik van schietinrichtingen</text:h>
      <text:p text:style-name="ifm_p_font.italic_mt.7.4mm_ifm">8 september 2025</text:p>
      <text:p text:style-name="ifm_p_font.italic_ifm">Nr. D2025-004137/MINDEF20250031979</text:p>
      <text:p text:style-name="ifm_p_mt.3.7mm_ifm">De Staatssecretaris van Defensie,</text:p>
      <text:p text:style-name="ifm_p_mt.3.7mm_indent.0mm_ifm">Besluit:</text:p>
      <text:h text:style-name="ifm_p_font.bold_mt.5.08mm_page.keep-with-next_ifm" text:outline-level="2">Artikel<text:s/>1<text:s/></text:h>
      <text:p text:style-name="ifm_p_mt.4.23mm_ifm">Vastgesteld wordt het voorschrift:</text:p>
      <text:p text:style-name="ifm_p_ifm">–  Voorschrift voor de inrichting en het gebruik van schietinrichtingen.</text:p>
      <text:h text:style-name="ifm_p_font.bold_mt.5.08mm_page.keep-with-next_ifm" text:outline-level="2">Artikel<text:s/>2<text:s/></text:h>
      <text:p text:style-name="ifm_p_mt.4.23mm_ifm">1.  De Staatssecretaris kan schriftelijk vrijstelling of ontheffing verlenen van de regels gesteld in het in bijlage gevoegde voorschrift. De Staatssecretaris kan hieraan voorwaarden verbinden.</text:p>
      <text:p text:style-name="ifm_p_mt.3.7mm_ifm">2.  Aan het Hoofd van de sectie Militaire Commissie Gevaarlijke Stoffen (MCGS) wordt mandaat verleend voor het verlenen van vrijstellingen en ontheffingen als bedoeld in het eerste lid.</text:p>
      <text:p text:style-name="ifm_p_mt.3.7mm_ifm">3.  Bij afwezigheid of verhindering van de functionaris, bedoeld in het tweede lid treedt een door die functionaris schriftelijk aangewezen plaatsvervanger voor de duur van de afwezigheid of verhindering in diens plaats.</text:p>
      <text:h text:style-name="ifm_p_font.bold_mt.5.08mm_page.keep-with-next_ifm" text:outline-level="2">Artikel<text:s/>3<text:s/></text:h>
      <text:p text:style-name="ifm_p_mt.4.23mm_ifm">Het Hoofd van de sectie MCGS is belast met het toezicht op de naleving van het gestelde in het voorschrift.</text:p>
      <text:h text:style-name="ifm_p_font.bold_mt.5.08mm_page.keep-with-next_ifm" text:outline-level="2">Artikel<text:s/>4<text:s/></text:h>
      <text:p text:style-name="ifm_p_mt.4.23mm_ifm">Het voorschrift worden opgenomen als de MP 40-30 (van de serie ministeriële publicaties van het Ministerie van Defensie) en dit besluit vervangt het Besluit vaststelling voorschrift inrichting en gebruik van schietinrichtingen (Staatscourant 2020, nr. 48334).</text:p>
      <text:h text:style-name="ifm_p_font.bold_mt.5.08mm_page.keep-with-next_ifm" text:outline-level="2">Artikel<text:s/>5<text:s/></text:h>
      <text:p text:style-name="ifm_p_mt.4.23mm_ifm">Dit besluit treedt in werking met ingang van de tweede dag na dagtekening van de Staatscourant waarin het wordt geplaatst.</text:p>
      <text:p text:style-name="ifm_p_font.italic_mt.3.7mm_ifm">
                  ’s-Gravenhage,
                   8 september 2025
               </text:p>
      <text:p text:style-name="ifm_p_font.italic_mt.3.7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353</text:span><text:tab/>3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353</text:span><text:tab/>3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chrift voor de inrichting en het gebruik van schietinrichtingen</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33353</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35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Voorschrift voor de inrichting en het gebruik van schietinrichtingen</meta:user-defined>
    <meta:user-defined meta:name="DCTERMS.W3CDTF/DCTERMS.available">2025-10-03</meta:user-defined>
  </office:meta>
</office:document-meta>
</file>