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35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aststelling het Besluit Handleiding Stralingszorgsysteem Defensie</text:h>
      <text:p text:style-name="ifm_p_font.italic_mt.7.4mm_ifm">8 september 2025</text:p>
      <text:p text:style-name="ifm_p_font.italic_ifm">Nr. D2025-000014/MINDEF20250000140</text:p>
      <text:p text:style-name="ifm_p_mt.3.7mm_ifm">De Staatssecretaris van Defensie,</text:p>
      <text:p text:style-name="ifm_p_mt.3.7mm_indent.0mm_ifm">Besluit:</text:p>
      <text:h text:style-name="ifm_p_font.bold_mt.5.08mm_page.keep-with-next_ifm" text:outline-level="2">Artikel<text:s/>1<text:s/></text:h>
      <text:p text:style-name="ifm_p_mt.4.23mm_ifm">De Handleiding stralingshygiëne Defensie, bekendgemaakt in deel DP 35-311 van de reeks Ministeriële- en Defensie Publicaties van het Ministerie van Defensie, wordt vervangen door de Handleiding Stralingszorgsysteem Defensie.</text:p>
      <text:h text:style-name="ifm_p_font.bold_mt.5.08mm_page.keep-with-next_ifm" text:outline-level="2">Artikel<text:s/>2<text:s/></text:h>
      <text:p text:style-name="ifm_p_mt.4.23mm_ifm">Met dit besluit wordt de Handleiding stralingshygiëne Defensie, vastgesteld op 16 april 2011, ingetrokken.</text:p>
      <text:h text:style-name="ifm_p_font.bold_mt.5.08mm_page.keep-with-next_ifm" text:outline-level="2">Artikel<text:s/>3<text:s/></text:h>
      <text:p text:style-name="ifm_p_mt.4.23mm_ifm">Dit besluit treedt in werking met ingang van de dag na de dagtekening van de Staatscourant waarin het wordt geplaatst.</text:p>
      <text:p text:style-name="ifm_p_mt.3.7mm_ifm">Dit besluit zal met de toelichting in de Staatscourant worden geplaatst met uitzondering van de handleiding, die ter inzage ligt bij de Directie Militaire Gezondheidszorg, De Zwaluwenberg, gebouw 2, Utrechtseweg 225-D2, 1213 TR te Hilversum en zal tevens worden gepubliceerd op het defensie publicatieportaal.</text:p>
      <text:p text:style-name="ifm_p_font.italic_mt.3.7mm_ifm">
                  Den Haag,
                   8 september 2025
               </text:p>
      <text:p text:style-name="ifm_p_font.italic_mt.3.7mm_ifm">De Staatssecretaris van Defensie,<text:line-break/>G.P.<text:s/>Tuinman</text:p>
      <text:h text:style-name="ifm_p_font.bold_mt.5.08mm_page.break-before_ifm" text:outline-level="4">TOELICHTING</text:h>
      <text:p text:style-name="ifm_p_mt.4.23mm_ifm">De Ministeriele Publicatie 35-311 Stralingszorgsysteem Defensie, die als bijlage bij dit besluit hoort, vervangt de gewijzigde Handleiding stralingshygiëne Defensie, die op 5 april 2016 werd vastgesteld en gepubliceerd is als DP 35-311 in de reeks Ministeriële- en Defensie Publicaties van het Ministerie van Defensie. De Handleiding is geactualiseerd in verband met het verkrijgen van een complexvergunning voor het Ministerie van Defensie. De omvang van de aangebrachte wijzigingen is zodanig dat ervoor is gekozen de oude Handleiding in te trekken en een nieuwe Handleiding vast te stellen. De nieuwe Handleiding wordt bekendgemaakt door terinzagelegging en zal tevens elektronisch worden gepubliceerd als MP 35-311 op het defensie publicatieportaal.</text:p>
      <text:p text:style-name="ifm_p_font.italic_mt.3.7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351</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351</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houdende vaststelling het Besluit Handleiding Stralingszorgsysteem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33351</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3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houdende vaststelling het Besluit Handleiding Stralingszorgsysteem Defensie</meta:user-defined>
    <meta:user-defined meta:name="DCTERMS.W3CDTF/DCTERMS.available">2025-10-03</meta:user-defined>
  </office:meta>
</office:document-meta>
</file>