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stofleiding t.h.v. de Botlekspoortunnel middels open ontgraving nabij de Venkelweg te Rotterdam. </text:p>
            <text:p text:style-name="common-al">Besluit: verleend</text:p>
            <text:p text:style-name="common-al">Verzonden naar aanvrager op: 25 september 2025</text:p>
            <text:p text:style-name="common-al">Zaaknummer: Z2025-000844</text:p>
            <text:p text:style-name="common-al">DSO nummer: 202506180140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4</meta:user-defined>
    <meta:user-defined meta:name="DCTERMS.abstract">het leggen van een waterstofleiding t.h.v. de Botlekspoortunnel middels open ontgraving nabij de Venkel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40</meta:user-defined>
    <meta:user-defined meta:name="OVERHEIDop.StcrtID/DC.identifier">stcrt-2025-33340</meta:user-defined>
    <meta:user-defined meta:name="OVERHEIDop.versieInformatie"/>
  </office:meta>
</office:document-meta>
</file>