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werkzaamheden ten behoeve van de ecologische randen nabij de Diepenbroek te Helmond.</text:p>
            <text:p text:style-name="common-al">Besluit: verleend</text:p>
            <text:p text:style-name="common-al">Verzonden naar aanvrager op: 25 september 2025.</text:p>
            <text:p text:style-name="common-al">Zaaknummer: Z2025-000770</text:p>
            <text:p text:style-name="common-al">DSO nummer: 202506020161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0</meta:user-defined>
    <meta:user-defined meta:name="DCTERMS.abstract">het uitvoeren werkzaamheden ten behoeve van de ecologische randen nabij de Diepenbroek te Helm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29</meta:user-defined>
    <meta:user-defined meta:name="DCTERMS.W3CDTF/OVERHEIDop.jaargang">2025</meta:user-defined>
    <meta:user-defined meta:name="OVERHEIDop.publicationIssue">33339</meta:user-defined>
    <meta:user-defined meta:name="OVERHEIDop.StcrtID/DC.identifier">stcrt-2025-33339</meta:user-defined>
    <meta:user-defined meta:name="OVERHEIDop.versieInformatie"/>
  </office:meta>
</office:document-meta>
</file>