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iddenspanningskabel dmv HDD-boring parallel aan het spoor nabij  de Breautelaan 2 te Vught</text:p>
            <text:p text:style-name="common-al">Zaaknummer: Z2025-001333</text:p>
            <text:p text:style-name="common-al">DSO nummer: 202509250085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33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33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33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33</meta:user-defined>
    <meta:user-defined meta:name="DCTERMS.abstract">het leggen van een middenspanningskabel dmv HDD-boring parallel aan het spoor nabij  de Breautelaan 2 te Vug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33332</meta:user-defined>
    <meta:user-defined meta:name="OVERHEIDop.StcrtID/DC.identifier">stcrt-2025-33332</meta:user-defined>
    <meta:user-defined meta:name="OVERHEIDop.versieInformatie"/>
  </office:meta>
</office:document-meta>
</file>