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datakabel d.m.v. open front techniek boring kruisende spoorweg nabij de Propaanweg te Rotterdam. </text:p>
            <text:p text:style-name="common-al">Besluit: verleend</text:p>
            <text:p text:style-name="common-al">Verzonden naar aanvrager op: 25/9/2025</text:p>
            <text:p text:style-name="common-al">Zaaknummer: Z2025-000797</text:p>
            <text:p text:style-name="common-al">DSO nummer: 20250606009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7</meta:user-defined>
    <meta:user-defined meta:name="DCTERMS.abstract">het leggen van een mantelbuis t.b.v. datakabel d.m.v. open front techniek boring kruisende spoorweg nabij de Propaan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31</meta:user-defined>
    <meta:user-defined meta:name="OVERHEIDop.StcrtID/DC.identifier">stcrt-2025-33331</meta:user-defined>
    <meta:user-defined meta:name="OVERHEIDop.versieInformatie"/>
  </office:meta>
</office:document-meta>
</file>