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Goudse Schadeverzekeringen en Onderlinge Waarborgmaatschappij Sazas, Autoriteit Consument en Markt</text:h>
      <text:h text:style-name="ifm_p_font.bold_mt.7.4mm_page.keep-with-next_ifm" text:outline-level="4">Zaaknummer ACM/25/198390</text:h>
      <text:p text:style-name="ifm_p_mt.4.23mm_ifm">Op 24 september 2025 heeft de Autoriteit Consument en Markt een melding ontvangen van een voorgenomen concentratie in de zin van artikel 34 van de Mededingingswet. Hierin staat dat:</text:p>
      <text:p text:style-name="ifm_p_mt.3.7mm_ifm">Goudse Schadeverzekeringen N.V. uitsluitende zeggenschap over Onderlinge Waarborgmaatschappij Sazas U.A. wil verkrijgen.</text:p>
      <text:p text:style-name="ifm_p_mt.3.7mm_ifm">De betrokken ondernemingen voeren de volgende activiteiten uit:</text:p>
      <text:p text:style-name="ifm_p_ifm">–  Goudse Schadeverzekeringen N.V. is als verzekeraar actief door het aanbieden van schadeverzekeringen (waaronder inkomensverzekeringen) op de Nederlandse markt.</text:p>
      <text:p text:style-name="ifm_p_ifm">–  Onderlinge Waarborgmaatschappij Sazas U.A. is als verzuimverzekeraar actief door het aanbieden van ziekteverzuim- en inkomensverzekeringen voor zowel werkgevers als werknemers op de Nederlandse markt.</text:p>
      <text:p text:style-name="ifm_p_mt.3.7mm_ifm">Wilt u reageren? Dat kan alleen als u belanghebbende bent. Uw reactie moet binnen zeven dagen na de publicatiedatum van deze mededeling, onder vermelding van zaaknummer ACM/25/198390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316</text:span><text:tab/>29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316</text:span><text:tab/>29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Goudse Schadeverzekeringen en Onderlinge Waarborgmaatschappij Sazas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331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31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Goudse Schadeverzekeringen en Onderlinge Waarborgmaatschappij Sazas, Autoriteit Consument en Markt</meta:user-defined>
    <meta:user-defined meta:name="DCTERMS.W3CDTF/DCTERMS.available">2025-09-29</meta:user-defined>
  </office:meta>
</office:document-meta>
</file>