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0</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28 januari 2025, nr. IENW/BSK-2025/12282, tot wijziging van de Tijdelijke subsidieregeling zero-emissie mobiliteit in verband met een technische aanpassing (KetenID WGK027431)</text:h>
      <text:p text:style-name="ifm_p_mt.3.7mm_ifm">De Staatssecretaris van Infrastructuur en Waterstaat,</text:p>
      <text:p text:style-name="ifm_p_mt.3.7mm_ifm">Gelet op artikel 9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zero-emissie mobiliteit wordt als volgt gewijzigd:</text:p>
      <text:p text:style-name="ifm_p_mt.3.7mm_ifm">Bijlage 1 wordt vervangen door bijlage I bij deze regeling.</text:p>
      <text:h text:style-name="ifm_p_font.bold_mt.5.08mm_page.keep-with-next_ifm" text:outline-level="2">ARTIKEL<text:s/>II<text:s/></text:h>
      <text:p text:style-name="ifm_p_mt.4.23mm_ifm">Deze regeling treedt in werking met ingang van 1 april 2025.</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BIJLAGE<text:s/>I<text:s/>BIJ DE REGELING TOT WIJZIGING VAN DE TIJDELIJKE SUBSIDIEREGELING ZERO-EMISSIE MOBILITEIT IN VERBAND MET EEN TECHNISCHE AANPASSING</text:h>
      <text:h text:style-name="ifm_p_font.bold_mt.5.08mm_page.keep-with-next_ifm" text:outline-level="4">Bijlage 1 bij artikel 2.1.1 en artikel 2.1.8, zevende en achtste lid, van de Tijdelijke subsidieregeling zero-emissie mobiliteit</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Stedelijke knooppunten: de hieronder opgenomen gemeenten plus maximaal 10 rijkilometers vanaf de gemeentegrens</text:span></text:p>
            </table:table-cell>
            <table:table-cell table:style-name="table.cell.border-top.border-bottom.border-right.padding-top.bottom.pleft.pright">
              <text:p text:style-name="text.cell.7.left"><text:span text:style-name="ifm_span_font.bold_color.ffffff_ifm">Waterstoftankstation operationeel dat voldoet aan de eisen genoemd in artikel 2.1.10, derde lid, onderdeel h en onderdeel i, dan wel op grond van paragraaf 2.1 subsidie verleend voor de aanleg van een waterstoftankstation</text:span></text:p>
            </table:table-cell>
          </table:table-row>
        </table:table-header-rows>
        <table:table-row table:style-name="zebra.body.odd">
          <table:table-cell table:style-name="table.cell.border-bottom.border-left.border-right.padding-top.top.pleft.pright">
            <text:p text:style-name="text.cell.7.left">gemeente Alkmaar</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meente Almer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eente Amersfoor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meente Amsterdam</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meente Apeldoor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 Arnhem</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meente Bred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meente Den Bosc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eente Den Ha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 Dord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eente Eindhoven</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meente Em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eente Ensche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 Groningen</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meente Haarlem</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meente Leeuwar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eente Lei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 Maastri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eente Middelbur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 Nijmegen</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meente Rotterdam</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meente Tilbur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meente Utrech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gemeente Venlo</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meente Zoeterm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 Zwolle</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1.<text:s/>Inleiding en noodzaak tot wijziging</text:h>
      <text:p text:style-name="ifm_p_mt.4.23mm_ifm">Deze regeling wijzigt de Tijdelijke subsidieregeling zero-emissie mobiliteit, paragraaf Waterstof in mobiliteit (hierna: SwiM). Op grond van de SwiM kunnen subsidies worden verstrekt voor investeringen in waterstoftankstations en emissievrije waterstofvoertuigen voor wegvervoer.</text:p>
      <text:p text:style-name="ifm_p_mt.3.7mm_ifm">Op 6 december 2024 is de vorige wijziging van de SwiM in werking getreden<text:note text:id="n1" text:note-class="footnote"><text:note-citation text:label="1 ">1</text:note-citation><text:note-body><text:p text:style-name="ifm_p_font.normal_size.6.93pt_mt..5mm_indent.-0.1161in_mleft.0.1161in_ifm">Stcrt. 2024, 38755.</text:p></text:note-body></text:note>. Met die wijziging is de voorrangsregeling aangepast die in artikel 2.1.8, zevende en achtste lid, staat. Deze voorrangsregeling werkte niet goed in de situatie dat op basis van de SwiM subsidie voor de aanleg van een waterstoftankstation is verleend, en dit waterstoftankstation bij de aanvang van de volgende aanvraagperiode nog niet operationeel is. Het artikel verwijst voor de voorrangsregel daarom nu uitsluitend naar stedelijke knooppunten die zijn opgenomen in bijlage 1. Deze bijlage is aangepast door daarin de stedelijke knooppunten op te nemen waarvoor op grond van de Swim subsidie is verleend. Ten tijde van de vorige wijziging was de besluitvorming over de in 2024 ingediende aanvragen nog niet afgerond. Daarom is in de toelichting op deze wijziging al aangekondigd dat bijlage 1 bij een volgende wijziging wordt aangepast.</text:p>
      <text:h text:style-name="ifm_p_font.bold_mt.5.08mm_page.keep-with-next_ifm" text:outline-level="4">2.<text:s/>Inhoud van de wijzigingen</text:h>
      <text:p text:style-name="ifm_p_mt.4.23mm_ifm">Met deze wijziging is bijlage 1 vervangen. In de gewijzigde bijlage zijn de stedelijke knooppunten Nijmegen en Venlo toegevoegd.</text:p>
      <text:h text:style-name="ifm_p_font.bold_mt.5.08mm_page.keep-with-next_ifm" text:outline-level="4">3.<text:s/>Inwerkingtreding</text:h>
      <text:p text:style-name="ifm_p_mt.4.23mm_ifm">Deze regeling treedt in werking op 1 april 2025. Daarmee wordt aangesloten bij de vaste verandermomenten en inwerkingtredingstermijn voor ministeriële regelinge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30</text:span><text:tab/>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30</text:span><text:tab/>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28 januari 2025, nr. IENW/BSK-2025/12282, tot wijziging van de Tijdelijke subsidieregeling zero-emissie mobiliteit in verband met een technische aanpassing (KetenID WGK027431)</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33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Staatssecretaris van Infrastructuur en Waterstaat 28 januari 2025, nr. IENW/BSK-2025/12282, tot wijziging van de Tijdelijke subsidieregeling zero-emissie mobiliteit in verband met een technische aanpassing (KetenID WGK027431)</meta:user-defined>
    <meta:user-defined meta:name="DCTERMS.alternative"/>
    <meta:user-defined meta:name="DCTERMS.W3CDTF/OVERHEIDop.datumOndertekening">2025-01-28</meta:user-defined>
    <meta:user-defined meta:name="DCTERMS.W3CDTF/DCTERMS.available">2025-02-04</meta:user-defined>
    <meta:user-defined meta:name="OVERHEIDop.Ruimtelijkplan/OVERHEIDop.bekendmakingBetreffendePlan"/>
  </office:meta>
</office:document-meta>
</file>