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6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1606 en kenmerk RWS-2025/26177 I betreft het realiseren van een tijdelijke bouwkuip ten behoeve van vervanging Rhijnspoorkade te Rotterdam.</text:p>
            <text:p text:style-name="common-al">De omgevingsvergunning is ten behoeve van de gemeente Rotterdam, Coolsingel 40, 3011 AD Rotterdam. </text:p>
            <text:p text:style-name="common-al">
            <text:span text:style-name="nadrukvet"/>
          </text:p>
            <text:p text:style-name="common-al">
            <text:span text:style-name="nadrukvet">Terinzagelegging</text:span>
          </text:p>
            <text:p text:style-name="common-al">Het besluit, met bijbehorende stukken, is van 02-10-2025 tot 13-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text:p>
            <text:p text:style-name="common-al">E-mail: <text:a xlink:href="omgevingsloket@rws.nl" xlink:type="simple">omgevingsloket@rws.nl</text:a>. Telefonisch (tijdens kantooruren): 088 797 430 00.De contactpersoon kan uw vragen beantwoorden en het besluit met u doornemen.</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606</meta:user-defined>
    <meta:user-defined meta:name="DCTERMS.abstract">Omgevingsvergunning Gemeente Rotterdam tijdelijke bouwkuip tbv vervanging Rhijnspoorkade thv oude zwembad Tropicana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11606</meta:user-defined>
    <meta:user-defined meta:name="DCTERMS.W3CDTF/DCTERMS.available">2025-10-02</meta:user-defined>
    <meta:user-defined meta:name="DCTERMS.W3CDTF/OVERHEIDop.jaargang">2025</meta:user-defined>
    <meta:user-defined meta:name="OVERHEIDop.publicationIssue">33294</meta:user-defined>
    <meta:user-defined meta:name="OVERHEIDop.StcrtID/DC.identifier">stcrt-2025-33294</meta:user-defined>
    <meta:user-defined meta:name="OVERHEIDop.versieInformatie"/>
  </office:meta>
</office:document-meta>
</file>