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snoeien van overhangend groen langs het spoor met behulp van een tractor, nabij de Lindtsedijk 8 te Zwijndrecht. </text:p>
            <text:p text:style-name="common-al">Zaaknummer: Z2025-001166</text:p>
            <text:p text:style-name="common-al">DSO nummer: 202508190024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5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2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2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66</meta:user-defined>
    <meta:user-defined meta:name="DCTERMS.abstract">het snoeien van overhangend groen langs het spoor met behulp van een tractor, nabij de Lindtsedijk 8 te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33259</meta:user-defined>
    <meta:user-defined meta:name="OVERHEIDop.StcrtID/DC.identifier">stcrt-2025-33259</meta:user-defined>
    <meta:user-defined meta:name="OVERHEIDop.versieInformatie"/>
  </office:meta>
</office:document-meta>
</file>