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5423 verwijderen van een kabel en het aanleggen en behouden van een kabel aan de linkeroever van het Maas-Waalkanaal in Nijme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5/25423 voor een beperkingengebiedactiviteit met betrekking tot ten kanaal en waterkering in beheer bij het Rijk, te weten het verwijderen van een kabel en het aanleggen en behouden van een kabel aan de linkeroever van het Maas-Waalkanaal tussen km 6 en km 7 in de gemeente Nijmegen</text:p>
            <text:p text:style-name="common-al">Terinzagelegging </text:p>
            <text:p text:style-name="common-al">De vergunning met bijbehorende stukken liggen vanaf 26 september 2025 zes weken ter inzage bij Rijkswaterstaat Oost-Nederland, Eusebiusbuitensingel 66 in Arnhem.</text:p>
            <text:p text:style-name="common-al">Voor het inzien van de vergunning met bijbehorende stukken dient u telefonisch een afspraak te maken, onder vermelding van zaaknummer RWSZ2025-00011561.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2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2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1561</meta:user-defined>
    <meta:user-defined meta:name="DCTERMS.abstract">Omgevingsvergunning SPIE Infratechniek  kabelsanering nabij Weezenhof Maas Waalkanaal 01-0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5423 verwijderen van een kabel en het aanleggen en behouden van een kabel aan de linkeroever van het Maas-Waalkanaal in Nijmegen</meta:user-defined>
    <meta:user-defined meta:name="OVERHEIDop.datumEindeReactietermijn">2025-11-06</meta:user-defined>
    <meta:user-defined meta:name="OVERHEIDop.terinzageleggingBG">https://open.rijkswaterstaat.nl/@295690/kennisgeving-besluit-vergunning-1c</meta:user-defined>
    <meta:user-defined meta:name="DCTERMS.W3CDTF/DCTERMS.available">2025-09-26</meta:user-defined>
    <meta:user-defined meta:name="DCTERMS.W3CDTF/OVERHEIDop.jaargang">2025</meta:user-defined>
    <meta:user-defined meta:name="OVERHEIDop.publicationIssue">33214</meta:user-defined>
    <meta:user-defined meta:name="OVERHEIDop.StcrtID/DC.identifier">stcrt-2025-33214</meta:user-defined>
    <meta:user-defined meta:name="OVERHEIDop.versieInformatie"/>
  </office:meta>
</office:document-meta>
</file>