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van een boogzinker en het leggen van een HDPE buis nabij de J. A. Beyerinkstraat 67 te Nieuwerkerk aan den IJssel</text:p>
            <text:p text:style-name="common-al">Zaaknummer: Z2024-001852</text:p>
            <text:p text:style-name="common-al">DSO nummer: 202411280007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52</meta:user-defined>
    <meta:user-defined meta:name="DCTERMS.abstract">het maken van van een boogzinker en het leggen van een HDPE buis nabij de J. A. Beyerinkstraat 67 te Nieuwerkerk aan den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3319</meta:user-defined>
    <meta:user-defined meta:name="OVERHEIDop.StcrtID/DC.identifier">stcrt-2025-3319</meta:user-defined>
    <meta:user-defined meta:name="OVERHEIDop.versieInformatie"/>
  </office:meta>
</office:document-meta>
</file>