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gwerkzaamheden aan de J.C. Kellerlaan te Hardenberg</text:p>
            <text:p text:style-name="common-al">Zaaknummer: Z2025-001323</text:p>
            <text:p text:style-name="common-al">DSO nummer: 202509240019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8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1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1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23</meta:user-defined>
    <meta:user-defined meta:name="DCTERMS.abstract">het uitvoeren van wegwerkzaamheden aan de J.C. Kellerlaan te Hard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33183</meta:user-defined>
    <meta:user-defined meta:name="OVERHEIDop.StcrtID/DC.identifier">stcrt-2025-33183</meta:user-defined>
    <meta:user-defined meta:name="OVERHEIDop.versieInformatie"/>
  </office:meta>
</office:document-meta>
</file>