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Sociale Zaken en Werkgelegenheid</text:h>
      <text:p text:style-name="ifm_p_font.italic_mt.7.4mm_ifm">kenmerk: NA/2025/52730343</text:p>
      <text:p text:style-name="ifm_p_mt.3.7mm_ifm">De Minister van Onderwijs, Cultuur en Wetenschap,</text:p>
      <text:p text:style-name="ifm_p_mt.3.7mm_ifm">en</text:p>
      <text:p text:style-name="ifm_p_mt.3.7mm_ifm">De Minister van Sociale Zaken en Werkgelegenheid,</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Ministerie van Sociale Zaken en Werkgelegenheid (SZW) vanaf (2002) 1 mei 2024 en de daarbij behorende toelichting worden vastgesteld.</text:p>
      <text:h text:style-name="ifm_p_font.bold_mt.5.08mm_page.keep-with-next_ifm" text:outline-level="2">Artikel<text:s/>2<text:s/></text:h>
      <text:p text:style-name="ifm_p_mt.4.23mm_ifm">De volgende selectielijst wordt afgesloten:</text:p>
      <text:p text:style-name="ifm_p_ifm">•  Selectielijst van het Ministerie van Sociale Zaken en Werkgelegenheid (SZW) voor de periode vanaf (2002) 2006, Staatscourant 2025, nr. 32240</text:p>
      <text:p text:style-name="ifm_p_ifm">Met terugwerkende kracht zullen de volgende werkprocessen uit de selectielijst van het Ministerie van Sociale Zaken en Werkgelegenheid (SZW) voor de periode vanaf (2002) 2006, Staatscourant 2025, nr. 32240 worden ingetrokken:</text:p>
      <text:p text:style-name="ifm_p_ifm">•  Nederlandse Arbeidsinspectie (NLA) en haar taakvoorgangers vanaf 2002.</text:p>
      <text:p text:style-name="ifm_p_ifm">○  Voor de NLA betreft het de inspectieprocessen 6.2.3, 7.3, 7.6, 7.7, 7.8 en 7.9 in de af te sluiten ‘Selectielijst Ministerie van Sociale Zaken en Werkgelegenheid (SZW) voor de periode vanaf (2002) 2006’, (Staatscourant 2025, nr. 32240);</text:p>
      <text:p text:style-name="ifm_p_ifm">•  Directie Uitvoeringstaken Arbeidsvoorwaardenwetgeving (UAW) vanaf 2006.</text:p>
      <text:p text:style-name="ifm_p_ifm">○  Voor UAW betreft het werkproces 10.1.1 in de af te sluiten "Selectielijst Ministerie van Sociale Zaken en Werkgelegenheid (SZW) voor de periode vanaf (2002) 2006", (Staatscourant 2025, nr. 32240).</text:p>
      <text:p text:style-name="ifm_p_ifm">○  N.B. Voor de overige directies wordt het proces 10.1.1 van de Selectielijst SZW uit 2015 nie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 oktober 2025
               </text:p>
      <text:p text:style-name="ifm_p_font.italic_mt.3.7mm_ifm">De Minister van Onderwijs, Cultuur, en Wetenschap,<text:line-break/>namens deze,<text:line-break/>De algemene rijksarchivaris,<text:line-break/>A.J.M.<text:s/>Doek</text:p>
      <text:p text:style-name="ifm_p_font.italic_mt.3.7mm_ifm">De Minister van Sociale Zaken en Werkgelegenheid,<text:line-break/>namens deze,<text:line-break/>De directeur Organisatie, Bedrijfsvoering en Personeel,<text:line-break/>R.<text:s/>Krooshof</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49</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49</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Ministerie van Sociale Zaken en Werkgelegenheid</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1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Ministerie van Sociale Zaken en Werkgelegenheid</meta:user-defined>
    <meta:user-defined meta:name="DCTERMS.alternative"/>
    <meta:user-defined meta:name="DCTERMS.W3CDTF/OVERHEIDop.datumOndertekening">2025-10-02</meta:user-defined>
    <meta:user-defined meta:name="DCTERMS.W3CDTF/DCTERMS.available">2025-10-02</meta:user-defined>
    <meta:user-defined meta:name="OVERHEIDop.Ruimtelijkplan/OVERHEIDop.bekendmakingBetreffendePlan"/>
  </office:meta>
</office:document-meta>
</file>