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september 2025 nr. BOACAT2025/178, tot wijziging van het Besluit buitengewoon opsporingsambtenaar gemeente Kerkrade 2021 van 1 maart 2021, kenmerk BOACAT2021/005.</text:h>
      <text:p text:style-name="ifm_p_mt.3.7mm_ifm">De Staatssecretaris van Justitie en Veiligheid,</text:p>
      <text:p text:style-name="ifm_p_mt.3.7mm_ifm">Gelezen het verzoek van gemeente Kerkrade van 23 september 2025 en de instemming van de lokale driehoek, waaruit blijkt dat de noodzaak tot het wijzigen van het aantal personen dat onder het eerder genoemde categoriale besluit val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Kerkrade 2021, zoals vermeld in het laatste artikel van het te wijzigen besluit van 1 maart 2021, kenmerk BOACAT2021/005 wordt als volgt gewijzigd:</text:p>
      <text:p text:style-name="ifm_p_mt.3.7mm_ifm">Artikel 4 komt te luiden:</text:p>
      <text:section text:style-name="ifm_sect_mleft.5.1mm_ifm" text:name="d15e70">
        <text:p text:style-name="ifm_p_ifm">Op grond van dit besluit kunnen maximaal 3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4 sept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43</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43</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september 2025 nr. BOACAT2025/178, tot wijziging van het Besluit buitengewoon opsporingsambtenaar gemeente Kerkrade 2021 van 1 maart 2021, kenmerk BOACAT2021/005.</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14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4 september 2025 nr. BOACAT2025/178, tot wijziging van het Besluit buitengewoon opsporingsambtenaar gemeente Kerkrade 2021 van 1 maart 2021, kenmerk BOACAT2021/005.</meta:user-defined>
    <meta:user-defined meta:name="DCTERMS.alternative"/>
    <meta:user-defined meta:name="DCTERMS.W3CDTF/OVERHEIDop.datumOndertekening">2025-09-24</meta:user-defined>
    <meta:user-defined meta:name="DCTERMS.W3CDTF/DCTERMS.available">2025-10-01</meta:user-defined>
    <meta:user-defined meta:name="OVERHEIDop.Ruimtelijkplan/OVERHEIDop.bekendmakingBetreffendePlan"/>
  </office:meta>
</office:document-meta>
</file>