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  <text:list-style style:name="id1-3-2-1-1-1-3">
      <text:list-level-style-bullet style:num-suffix="" text:bullet-char="​" text:level="1">
        <style:list-level-properties text:min-label-width="10mm"/>
      </text:list-level-style-bullet>
    </text:list-style>
    <text:list-style style:name="id1-3-2-1-1-1-4">
      <text:list-level-style-bullet style:num-suffix="" text:bullet-char="​" text:level="1">
        <style:list-level-properties text:min-label-width="10mm"/>
      </text:list-level-style-bullet>
    </text:list-style>
    <text:list-style style:name="id1-3-2-1-1-1-5">
      <text:list-level-style-bullet style:num-suffix="" text:bullet-char="​" text:level="1">
        <style:list-level-properties text:min-label-width="10mm"/>
      </text:list-level-style-bullet>
    </text:list-style>
    <text:list-style style:name="id1-3-2-1-1-1-6">
      <text:list-level-style-bullet style:num-suffix="" text:bullet-char="​" text:level="1">
        <style:list-level-properties text:min-label-width="10mm"/>
      </text:list-level-style-bullet>
    </text:list-style>
    <text:list-style style:name="id1-3-2-1-1-1-7">
      <text:list-level-style-bullet style:num-suffix="" text:bullet-char="​" text:level="1">
        <style:list-level-properties text:min-label-width="10mm"/>
      </text:list-level-style-bullet>
    </text:list-style>
    <text:list-style style:name="id1-3-2-1-1-1-8">
      <text:list-level-style-bullet style:num-suffix="" text:bullet-char="​" text:level="1">
        <style:list-level-properties text:min-label-width="10mm"/>
      </text:list-level-style-bullet>
    </text:list-style>
    <text:list-style style:name="id1-3-2-1-1-1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kondiging deurwaardersexplo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>Bij exploot van 22 augustus 2025, heb ik Wilhelmus Gerardus Johannes Maria Dielissen, belastingdeurwaarder van de Gemeente ‘s-Hertogenbosch, kantoorhoudende aldaar aan de Wolvenhoek 1, 5211 HH ‘s-Hertogenbosch op verzoek van de ambtenaar belast met de invordering, in deze mede domicilie kiezende en kantoorhoudende op het kantoor van mij, belastingdeurwaarder,</text:p>
              </text:list-item>
              <text:list-item text:style-override="id1-3-2-1-1-1-2">
                <text:number/>
                <text:p text:style-name="al"/>
              </text:list-item>
              <text:list-item text:style-override="id1-3-2-1-1-1-3">
                <text:number/>
                <text:p text:style-name="al">BETEKEND</text:p>
              </text:list-item>
              <text:list-item text:style-override="id1-3-2-1-1-1-4">
                <text:number/>
                <text:p text:style-name="al"/>
              </text:list-item>
              <text:list-item text:style-override="id1-3-2-1-1-1-5">
                <text:number/>
                <text:p text:style-name="al">aan K. Apers, thans zonder bekende woon- of verblijfplaats binnen Nederland, een hernieuwd bevel tot betaling met bevel om binnen 2 dagen te betalen het bedrag als daarin breder omschreven, alsmede de kosten van vervolging. Bij gebreke van betaling zal worden overgegaan tot executoriale maatregelen tegen zijn/haar roerende en onroerende zaken en/of anderszins. </text:p>
              </text:list-item>
              <text:list-item text:style-override="id1-3-2-1-1-1-6">
                <text:number/>
                <text:p text:style-name="al">K. Apers voornoemd kan tijdens kantooruren en na voorafgaande legitimatie een afschrift van het hernieuwd bevel en de dwangbevelen verkrijgen op mijn kantoor te ‘s-Hertogenbosch, Wolvenhoek 1.</text:p>
              </text:list-item>
              <text:list-item text:style-override="id1-3-2-1-1-1-7">
                <text:number/>
                <text:p text:style-name="al"/>
              </text:list-item>
              <text:list-item text:style-override="id1-3-2-1-1-1-8">
                <text:number/>
                <text:p text:style-name="al">De belastingdeurwaarder van de Gemeente ’s-Hertogenbosch,</text:p>
              </text:list-item>
              <text:list-item text:style-override="id1-3-2-1-1-1-9">
                <text:number/>
                <text:p text:style-name="al">W.G.J.M. Dieliss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3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1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13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43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's-Hertogenbosch</meta:user-defined>
    <meta:user-defined meta:name="OVERHEID.TaxonomieBeleidsagendaDecentraal/OVERHEID.category">Financiën | Organisatie en beleid</meta:user-defined>
    <meta:user-defined meta:name="DC.source">artikel 13 van de Invorderingswet 1990]|[1.0:c:BWBR0004770&amp;artikel=13&amp;g=2025-01-01</meta:user-defined>
    <meta:user-defined meta:name="DC.source">artikel 54 van het Wetboek van Burgerlijke Rechtsvordering (geldt in geval van digitaal procederen)]|[1.0:c:BWBR0001827&amp;artikel=54&amp;g=2025-07-01</meta:user-defined>
    <dc:language>nl</dc:language>
    <meta:user-defined meta:name="OVERHEIDop.locatietype/OVERHEIDop.gebiedsmarkering">Woonplaats</meta:user-defined>
    <meta:user-defined meta:name="DC.title">Aankondiging deurwaardersexploot</meta:user-defined>
    <meta:user-defined meta:name="DCTERMS.W3CDTF/DCTERMS.available">2025-09-26</meta:user-defined>
    <meta:user-defined meta:name="DCTERMS.W3CDTF/OVERHEIDop.jaargang">2025</meta:user-defined>
    <meta:user-defined meta:name="OVERHEIDop.publicationIssue">33138</meta:user-defined>
    <meta:user-defined meta:name="OVERHEIDop.StcrtID/DC.identifier">stcrt-2025-33138</meta:user-defined>
    <meta:user-defined meta:name="OVERHEIDop.versieInformatie"/>
  </office:meta>
</office:document-meta>
</file>