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1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Visserij, Voedselzekerheid en Natuur van 23 september 2025, kenmerk WJZ / 101079217, houdende herbenoeming van een plaatsvervangend lid van het veterinair tuchtcollege</text:h>
      <text:p text:style-name="ifm_p_mt.3.7mm_ifm">De Minister van Landbouw, Visserij, Voedselzekerheid en Natuur,</text:p>
      <text:p text:style-name="ifm_p_mt.3.7mm_ifm">Mede namens de Staatssecretaris van Justitie en Veiligheid, mr. A.C.L. Rutte;</text:p>
      <text:p text:style-name="ifm_p_mt.3.7mm_ifm">Gelet op de artikelen 8.16 en 8.17 van de Wet dieren;</text:p>
      <text:p text:style-name="ifm_p_mt.3.7mm_indent.0mm_ifm">Besluit:</text:p>
      <text:h text:style-name="ifm_p_font.bold_mt.5.08mm_page.keep-with-next_ifm" text:outline-level="2">Enig<text:s/>artikel</text:h>
      <text:p text:style-name="ifm_p_mt.4.23mm_ifm">Te rekenen vanaf 1 juli 2025 wordt voor een periode van zes jaar de heer drs. A.H.A. Steentjes, te Someren, herbenoemd tot plaatsvervangend lid van het veterinair tuchtcollege.</text:p>
      <text:p text:style-name="ifm_p_mt.3.7mm_ifm">Dit besluit zal in de Staatscourant worden geplaatst en in afschrift worden gezonden aan betrokkene en aan het veterinair tuchtcollege.</text:p>
      <text:p text:style-name="ifm_p_font.italic_mt.3.7mm_ifm">De Minister van Landbouw, Visserij, Voedselzekerheid en Natuur,<text:line-break/>namens deze:<text:line-break/><text:line-break/>R.P.<text:s/>Lapperre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123</text:span><text:tab/>30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123</text:span><text:tab/>30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Landbouw, Visserij, Voedselzekerheid en Natuur van 23 september 2025, kenmerk WJZ / 101079217, houdende herbenoeming van een plaatsvervangend lid van het veterinair tuchtcollege</dc:title>
    <meta:user-defined meta:name="OVERHEID.Ministerie/DCTERMS.publisher">Ministerie van Binnenlandse Zaken en Koninkrijksrelaties</meta:user-defined>
    <meta:user-defined meta:name="OVERHEID.Ministerie/DC.creator">Ministerie van Landbouw, Visserij, Voedselzekerheid en Natuur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33123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12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Landbouw, Visserij, Voedselzekerheid en Natuur van 23 september 2025, kenmerk WJZ / 101079217, houdende herbenoeming van een plaatsvervangend lid van het veterinair tuchtcollege</meta:user-defined>
    <meta:user-defined meta:name="DCTERMS.W3CDTF/DCTERMS.available">2025-09-30</meta:user-defined>
  </office:meta>
</office:document-meta>
</file>