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1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 RayTon B.V.</text:h>
      <text:p text:style-name="ifm_p_mt.7.4mm_ifm">RayTon B.V. (# 13544)</text:p>
      <text:p text:style-name="ifm_p_ifm">gevestigd op Bonaire, Caribisch Nederland</text:p>
      <text:p text:style-name="ifm_p_ifm">Ontbinding Vennootschap</text:p>
      <text:p text:style-name="ifm_p_ifm">(artikel 2:27 BW BES)</text:p>
      <text:p text:style-name="ifm_p_mt.3.7mm_ifm">Bij besluit van de algemene vergadering van bestuursleden en de directeur van <text:span text:style-name="ifm_span_font.bold_ifm">RayTon B.V.</text:span> is besloten om de rechtspersoon te ontbinden. Als vereffenaar treedt op de heer Ludson Agustin Nicolas Bernardina. De vereffenaar heeft overeenkomstig het bepaald in artikel 2:31 BW BES vastgesteld wat de omvang van de rechten en verplichtingen van de stichting zijn. Alle eventuele schuldeisers kunnen zich bij de vereffenaar mel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115</text:span><text:tab/>1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115</text:span><text:tab/>1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 RayTon B.V.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19/xml/MC-OEP-StcrtOverigLiquidatie-Web.xml</meta:user-defined>
    <meta:user-defined meta:name="OVERHEIDop.steltVast"/>
    <meta:user-defined meta:name="OVERHEIDop.StcrtID/DC.identifier">stcrt-2025-33115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11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Ontbinding RayTon B.V.</meta:user-defined>
    <meta:user-defined meta:name="DCTERMS.W3CDTF/DCTERMS.available">2025-10-01</meta:user-defined>
  </office:meta>
</office:document-meta>
</file>